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7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all for proposals Climate Smart Agriculture, Nederlandse Organisatie voor Wetenschappelijk Onderzoek</text:h>
      <text:p text:style-name="ifm_p_mt.7.4mm_ifm">Op 30 januari 2020 is in de Staatscourant, nr. 5374, de call for proposals Climate Smart Agriculture, gepubliceerd.</text:p>
      <text:p text:style-name="ifm_p_mt.3.7mm_ifm">Deze publicatie bevat een tekstuele fout:</text:p>
      <text:p text:style-name="ifm_p_mt.3.7mm_ifm">In paragraaf 5.1 ‘Contact’ is onder het kopje ‘Specific Questions’ abusievelijk het email adres ‘merian-dbt@nwo.nl’ opgenomen. Het juiste emailadres is als volgt:</text:p>
      <text:p text:style-name="ifm_p_mt.3.7mm_ifm">dbt-merian@nwo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374-n1</text:span><text:tab/>11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374-n1</text:span><text:tab/>11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call for proposals Climate Smart Agriculture, Nederlandse Organisatie voor Wetenschappelijk Onderzoek</dc:title>
    <meta:user-defined meta:name="OVERHEID.ZelfstandigBestuursorgaan/DC.creator">Nederlandse Organisatie voor Wetenschappelijk Onderzoek</meta:user-defined>
    <meta:user-defined meta:name="OVERHEIDop.Staatscourant/DC.type">Overig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37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7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DC.title">Rectificatie call for proposals Climate Smart Agriculture, Nederlandse Organisatie voor Wetenschappelijk Onderzoek</meta:user-defined>
    <meta:user-defined meta:name="OVERHEIDop.versienummer">n1</meta:user-defined>
    <meta:user-defined meta:name="DCTERMS.W3CDTF/DCTERMS.available">2020-03-11</meta:user-defined>
  </office:meta>
</office:document-meta>
</file>