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rst, Venrayseweg 130, verleende omgevingsvergunning (uitgebreide procedure) (15-10-2020)</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ingevolge artikel 3.12 Wet algemene bepalingen omgevingsrecht (Wabo) juncto afdeling 3.4 en 3.6 Algemene wet bestuursrecht bekend dat zij een besluit tot verlening van omgevingsvergunning als bedoeld in artikel 2.1, lid 1, letter a en c juncto artikel 2.10 en artikel 2.12 en 2.18, van de Wabo hebben genomen voor: </text:p>
            <text:p text:style-name="common-al">De bouw van een bedrijfshal op de locatie Venrayseweg 130 te Horst, kadastraal bekend gemeente Horst, sectieletter O, nummers 1281, 1690, 1694 en 1695.</text:p>
            <text:p text:style-name="common-al"/>
            <text:p text:style-name="common-al">De omgevingsvergunning heeft betrekking op de volgende activiteiten: </text:p>
            <text:p text:style-name="common-al"/>
            <text:list text:style-name="id1-3-2-1-1-6">
              <text:list-item text:style-override="id1-3-2-1-1-6-1">
                <text:number>1.</text:number>
                <text:p text:style-name="al">Bouw</text:p>
              </text:list-item>
              <text:list-item text:style-override="id1-3-2-1-1-6-2">
                <text:number>2.</text:number>
                <text:p text:style-name="al">Handelen in strijd met regels ruimtelijke ordening</text:p>
              </text:list-item>
              <text:list-item text:style-override="id1-3-2-1-1-6-3">
                <text:number>3.</text:number>
                <text:p text:style-name="al">Inrit/Uitweg</text:p>
              </text:list-item>
            </text:list>
            <text:p text:style-name="common-al">
            <text:span text:style-name="nadrukvet"/>
          </text:p>
            <text:p text:style-name="common-al">
            <text:span text:style-name="nadrukvet">Procedure</text:span>
          </text:p>
            <text:p text:style-name="common-al">De aanvraag, het besluit en de bijbehorende stukken liggen met ingang van 13 oktober 2020 gedurende zes weken ter inzage in de informatiehoek van het gemeentehuis, Wilhelminaplein 6 te Horst. </text:p>
            <text:p text:style-name="common-al"/>
            <text:p text:style-name="common-al">De openingstijden van de informatiehoek zijn gelijk aan de openingstijden van het gemeentehuis, te weten maandag van 08.30 tot 20.00 en dinsdag tot en met vrijdag van 08.30 tot 17.00 uur. </text:p>
            <text:p text:style-name="common-al"/>
            <text:p text:style-name="common-al">De stukken zijn ook in elektronische vorm te raadplegen via de gemeentelijke website www.horstaandemaas.nl (klik op Actueel en vervolgens op bekendmakingen). </text:p>
            <text:p text:style-name="common-al"/>
            <text:p text:style-name="common-al">Overeenkomstig de artikelen 3:12 en 3:44 Awb juncto artikel 6:14 van het Besluit omgevingsrecht (Bor) is de kennisgeving van het besluit tot verlening van omgevingsvergunning ook geplaatst in de Staatscourant.</text:p>
            <text:p text:style-name="common-al">Indien u zich niet kunt verenigen met het besluit tot verlening van de omgevingsvergunning dan kan een gemotiveerd beroepschrift worden ingediend bij de rechtbank Limburg, sector bestuursrecht, Postbus 950, 6040 AZ Roermond. De termijn voor het indienen van een beroepschrift is 6 weken en vangt aan met ingang van de dag na die waarop het besluit ter inzage is gelegd (art 6:8 lid 4 Awb). </text:p>
            <text:p text:style-name="common-al"/>
            <text:p text:style-name="common-al">Beroep kan worden ingesteld door:</text:p>
            <text:list text:style-name="id1-3-2-1-1-19">
              <text:list-item text:style-override="id1-3-2-1-1-19-1">
                <text:number>1.</text:number>
                <text:p text:style-name="al">Belanghebbenden die zienswijzen hebben ingebracht tegen het ontwerpbesluit;</text:p>
              </text:list-item>
              <text:list-item text:style-override="id1-3-2-1-1-19-2">
                <text:number>2.</text:number>
                <text:p text:style-name="al">De adviseurs die gebruik hebben gemaakt van de mogelijkheid om advies uit te brengen over het ontwerpbesluit;</text:p>
              </text:list-item>
              <text:list-item text:style-override="id1-3-2-1-1-19-3">
                <text:number>3.</text:number>
                <text:p text:style-name="al">Belanghebbenden aan wie redelijkerwijs niet kan worden verweten geen zienswijzen te hebben ingebracht tegen het ontwerpbesluit.</text:p>
              </text:list-item>
            </text:list>
            <text:p text:style-name="common-al"/>
            <text:p text:style-name="common-al">Het indienen van een beroepschrift schort de werking van het besluit niet op. Indien onverwijlde spoed, gelet op de betrokken belangen, dat vereist, kan gelijktijdig met het indienen van een beroepschrift een verzoek om voorlopige voorziening worden ingediend bij de voorzieningenrechter van de rechtbank Limburg, Postbus 950, 6040 AZ Roermond. </text:p>
            <text:p text:style-name="common-al"/>
            <text:p text:style-name="common-al">De omgevingsvergunning treedt overeenkomstig artikel 6.1, lid 2, sub b Wabo in werking met ingang van de dag na afloop van de beroepstermijn. Indien er gedurende de beroepstermijn een verzoek om voorlopige voorziening wordt aangevraagd, treedt overeenkomstig artikel 6.1, lid 3 Wabo het besluit niet in werking voordat op dat verzoek om voorlopige voorziening is beslist.</text:p>
            <text:p text:style-name="common-al"/>
            <text:p text:style-name="last-al">Horst, 15 oktober 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739</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739</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739</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rst aan de Maa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00699 387760</meta:user-defined>
    <meta:user-defined meta:name="DC.title">Horst, Venrayseweg 130, verleende omgevingsvergunning (uitgebreide procedure) (15-10-2020)</meta:user-defined>
    <meta:user-defined meta:name="OVERHEID.PostcodeHuisnummer/OVERHEIDop.postcodeHuisnummer">5961NT 130</meta:user-defined>
    <meta:user-defined meta:name="OVERHEIDop.straatnaam">Venrayseweg</meta:user-defined>
    <meta:user-defined meta:name="OVERHEIDop.woonplaats">Horst</meta:user-defined>
    <meta:user-defined meta:name="DCTERMS.W3CDTF/DCTERMS.available">2020-10-15</meta:user-defined>
    <meta:user-defined meta:name="DCTERMS.W3CDTF/OVERHEIDop.jaargang">2020</meta:user-defined>
    <meta:user-defined meta:name="OVERHEIDop.externeBijlage">Aanvraag omgevingsvergunning|exb-2020-54428</meta:user-defined>
    <meta:user-defined meta:name="OVERHEIDop.externeBijlage">advies brandweer|exb-2020-54429</meta:user-defined>
    <meta:user-defined meta:name="OVERHEIDop.externeBijlage">Aerius berekening|exb-2020-54430</meta:user-defined>
    <meta:user-defined meta:name="OVERHEIDop.externeBijlage">Begane grond BT02|exb-2020-54431</meta:user-defined>
    <meta:user-defined meta:name="OVERHEIDop.externeBijlage">Begane grond verdieping kantoor BT02|exb-2020-54432</meta:user-defined>
    <meta:user-defined meta:name="OVERHEIDop.externeBijlage">Bouwbesluit|exb-2020-54433</meta:user-defined>
    <meta:user-defined meta:name="OVERHEIDop.externeBijlage">Dakaanzicht BT04|exb-2020-54434</meta:user-defined>
    <meta:user-defined meta:name="OVERHEIDop.externeBijlage">Details BT07|exb-2020-54435</meta:user-defined>
    <meta:user-defined meta:name="OVERHEIDop.externeBijlage">Details BT08|exb-2020-54436</meta:user-defined>
    <meta:user-defined meta:name="OVERHEIDop.externeBijlage">Doorsneden BT06|exb-2020-54437</meta:user-defined>
    <meta:user-defined meta:name="OVERHEIDop.externeBijlage">EP rapport|exb-2020-54438</meta:user-defined>
    <meta:user-defined meta:name="OVERHEIDop.externeBijlage">Fundering begane grond as 1 t/m 8|exb-2020-54439</meta:user-defined>
    <meta:user-defined meta:name="OVERHEIDop.externeBijlage">Fundering begane grond as 19 t/m 18|exb-2020-54440</meta:user-defined>
    <meta:user-defined meta:name="OVERHEIDop.externeBijlage">Fundering begane grond as 19 t/m 26|exb-2020-54441</meta:user-defined>
    <meta:user-defined meta:name="OVERHEIDop.externeBijlage">Geuronderzoek|exb-2020-54442</meta:user-defined>
    <meta:user-defined meta:name="OVERHEIDop.externeBijlage">Gevels BT05|exb-2020-54443</meta:user-defined>
    <meta:user-defined meta:name="OVERHEIDop.externeBijlage">Loading dock incl. wapening en details|exb-2020-54444</meta:user-defined>
    <meta:user-defined meta:name="OVERHEIDop.externeBijlage">Omgevingsvergunning definitief 15 okt 2020|exb-2020-54445</meta:user-defined>
    <meta:user-defined meta:name="OVERHEIDop.externeBijlage">Riolering kantoor|exb-2020-54446</meta:user-defined>
    <meta:user-defined meta:name="OVERHEIDop.externeBijlage">Ruimtelijke onderbouwing|exb-2020-54447</meta:user-defined>
    <meta:user-defined meta:name="OVERHEIDop.externeBijlage">Situatie BT01|exb-2020-54448</meta:user-defined>
    <meta:user-defined meta:name="OVERHEIDop.externeBijlage">Situatietekening|exb-2020-54449</meta:user-defined>
    <meta:user-defined meta:name="OVERHEIDop.externeBijlage">Staalconstructie deel 3|exb-2020-54450</meta:user-defined>
    <meta:user-defined meta:name="OVERHEIDop.externeBijlage">Staalconstructie + betonportaal det.|exb-2020-54451</meta:user-defined>
    <meta:user-defined meta:name="OVERHEIDop.externeBijlage">Staalconstructie deel 1|exb-2020-54452</meta:user-defined>
    <meta:user-defined meta:name="OVERHEIDop.externeBijlage">Staalconstructie deel 2|exb-2020-54453</meta:user-defined>
    <meta:user-defined meta:name="OVERHEIDop.externeBijlage">Staalconstructie overzicht dakconstr. as 1 t/m 13|exb-2020-54454</meta:user-defined>
    <meta:user-defined meta:name="OVERHEIDop.externeBijlage">Staalconstructie|exb-2020-54455</meta:user-defined>
    <meta:user-defined meta:name="OVERHEIDop.externeBijlage">Staalconstructies, aanzichten stramienen|exb-2020-54456</meta:user-defined>
    <meta:user-defined meta:name="OVERHEIDop.externeBijlage">Verdiepingsvloer + principedetails|exb-2020-54457</meta:user-defined>
    <meta:user-defined meta:name="OVERHEIDop.publicationIssue">53739</meta:user-defined>
    <meta:user-defined meta:name="OVERHEIDop.StcrtID/DC.identifier">stcrt-2020-53739</meta:user-defined>
    <meta:user-defined meta:name="OVERHEIDop.versieInformatie"/>
  </office:meta>
</office:document-meta>
</file>