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Groenstraat 3,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voor de tweede maal het wijzigingsplan ‘Buitengebied Rucphen 2012, Wijzigingsplan Groenstraat 3 te Sprundel’ (NL.IMRO.0840.9000BW026-DEF1) gewijzigd is vastgesteld, 15 september 2020. </text:p>
            <text:p text:style-name="common-al"/>
            <text:p text:style-name="common-al">
            <text:span text:style-name="nadrukvet">Reden tweede vaststelling </text:span>
          </text:p>
            <text:p text:style-name="common-al">Op 7 april 2020 is het wijzigingsplan Groenstraat 3 gewijzigd vastgesteld. Het plan is vervolgens gepubliceerd. In deze periode is ook het ontwerp van het bestemmingsplan buitengebied Rucphen 2020 gepubliceerd. Echter is het laatste bestemmingsplan later gepubliceerd dan het wijzigingsplan aan de Groenstraat 3 waarin inhoudelijk tevens het wijzigingsplan niet opgenomen was. Hierdoor is de onfortuinlijke situatie ontstaan dat de initiatiefnemer van het wijzigingsplan nu geen gebruik kan maken van de wijziging. Middels het nogmaals vaststellen en publiceren van het wijzigingsplan wordt zo spoedig mogelijk deze omissie hersteld. Inhoudelijk is het reeds eerder vastgestelde wijzigingsplan niet gewijzigd. </text:p>
            <text:p text:style-name="common-al"/>
            <text:p text:style-name="common-al">
            <text:span text:style-name="nadrukvet">Terinzagelegging </text:span>
          </text:p>
            <text:p text:style-name="common-al">Het wijzigingsplan ligt met ingang van donderdag 15 oktober 2020 gedurende een termijn van zes weken tijdens openingstijden voor een ieder ter inzage in het gemeentehuis. Het gemeentehuis is tijdelijk in verband met de Corona maatregelen enkel op afspraak te bezoeken. De digitale versie van het wijzigingsplan is ook te raadplegen via de landelijke voorziening www.ruimtelijkeplannen.nl: wijzigingsplan ‘Buitengebied Rucphen 2012, Wijzigingsplan Groenstraat 3 te Sprundel’ met plan identificatie nummer NL.IMRO.0840.9000BW026-DEF1. </text:p>
            <text:p text:style-name="common-al"/>
            <text:p text:style-name="common-al">
            <text:span text:style-name="nadrukvet">Beroep </text:span>
          </text:p>
            <text:p text:style-name="common-al">Gedurende de termijn van inzage bestaat de mogelijkheid beroep in te stellen bij de Raad van State, Afdeling bestuursrechtspraak, Postbus 20019, 2500 EA Den Haag. Deze mogelijkheid staat alleen open voor belanghebbenden die tijdig hun zienswijzen tegen het wijzigingsplan hebben ingediend, dan wel kunnen aantonen dat zij daartoe redelijkerwijs niet in staat zijn geweest. En belanghebbenden kunnen beroep instellen tegen de wijzigingen die zijn aangebracht bij de vaststelling van het wijzigingsplan, ten opzichte van het ontwerpwijzigingsplan. </text:p>
            <text:p text:style-name="common-al"/>
            <text:p text:style-name="common-al">
            <text:span text:style-name="nadrukvet">Voorlopige voorziening </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 </text:p>
            <text:p text:style-name="common-al"/>
            <text:p text:style-name="common-al">
            <text:span text:style-name="nadrukvet">Inwerkingtreding </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common-al"/>
            <text:p text:style-name="last-al">Ter inzage vanaf 15 oktober 2020 t/m 25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Rucphen,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1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1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1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W026-DEF1</meta:user-defined>
    <meta:user-defined meta:name="OVERHEIDop.Ruimtelijkeplannen/DC.type">wijzigings- of uitwerkingsplan</meta:user-defined>
    <dc:language>nl</dc:language>
    <meta:user-defined meta:name="OVERHEID.Gemeente/DC.spatial">Rucphen</meta:user-defined>
    <meta:user-defined meta:name="DC.title">Gewijzigde vaststelling wijzigingsplan Groenstraat 3, Sprundel</meta:user-defined>
    <meta:user-defined meta:name="DCTERMS.W3CDTF/DCTERMS.available">2020-10-14</meta:user-defined>
    <meta:user-defined meta:name="DCTERMS.W3CDTF/OVERHEIDop.jaargang">2020</meta:user-defined>
    <meta:user-defined meta:name="OVERHEIDop.publicationIssue">53715</meta:user-defined>
    <meta:user-defined meta:name="OVERHEIDop.StcrtID/DC.identifier">stcrt-2020-53715</meta:user-defined>
    <meta:user-defined meta:name="OVERHEIDop.versieInformatie"/>
  </office:meta>
</office:document-meta>
</file>