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Hoofddorp Stadscentrum 2’</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Hoofddorp Stadscentrum 2’ (artikel 1.3.1. Bro).</text:p>
            <text:p text:style-name="common-al">Het plangebied omvat het Apriscoterrein gelegen tussen de Kruisweg en de Prins Hendriklaan (ter hoogte van het Raadhuisplein) en een aanliggende strook grond aan de zijde van de Prins Hendriklaan, in Hoofddorp. Hier wordt de bouw voorzien van een appartementengebouw, een inpandige parkeergarage en op de begane grond detailhandel en horeca (met aansluitend terras).</text:p>
            <text:p text:style-name="common-al"/>
            <text:p text:style-name="common-al">Van de voorgenomen voorbereiding liggen geen stukken ter inzage. Evenmin kunnen hierover nu zienswijzen naar voren worden gebracht.</text:p>
            <text:p text:style-name="common-al">Op <text:a xlink:href="http://www.officielebekendmakingen.nl" xlink:type="simple">www.officielebekendmakingen.nl</text:a> wordt te zijner tijd bekendgemaakt wanneer u op dit plan inhoudelijk kunt reageren en wanneer u stukken kunt inzi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fdstadscentr2-B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Voorbereiding bestemmingsplan ‘Hoofddorp Stadscentrum 2’</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10-15</meta:user-defined>
    <meta:user-defined meta:name="DCTERMS.W3CDTF/OVERHEIDop.jaargang">2020</meta:user-defined>
    <meta:user-defined meta:name="OVERHEIDop.publicationIssue">53696</meta:user-defined>
    <meta:user-defined meta:name="OVERHEIDop.StcrtID/DC.identifier">stcrt-2020-53696</meta:user-defined>
    <meta:user-defined meta:name="OVERHEIDop.versieInformatie"/>
  </office:meta>
</office:document-meta>
</file>