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voor zonneweide langs N11 Hazerswoude Rijndijk gemeen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definitieve omgevingsvergunning hebben verleend voor het realiseren van een zonneweide op de locatie langs de N11, nabij de Prinsen Schouw in Hazerswoude Rijndijk, gemeente Alphen aan den Rijn. De locatie is kadastraal bekend als Hazerswoude, sectie I nrs. 465, 469 en 473.</text:p>
            <text:p text:style-name="common-al">Project</text:p>
            <text:p text:style-name="common-al">De locatie waarop de zonneweide is gesitueerd, heeft een oppervlak van ongeveer negen 9 hectare. De zonneweide krijgt een netto-oppervlak van 4,1 hectare en wordt aangesloten op de kabels van de windmolens aan de overzijde van de eerder genoemde locatie. Het project ziet ook toe op het behoud en de ontwikkeling van de daar aanwezige natuur- en landschapswaarden.</text:p>
            <text:p text:style-name="common-al">Activiteiten</text:p>
            <text:p text:style-name="common-al">De omgevingsvergunning heeft betrekking op de volgende activiteiten:</text:p>
            <text:p text:style-name="common-al">- bouwen (artikel 2.1, lid 1 onder a van de Wet algemene bepalingen omgevingsrecht)</text:p>
            <text:p text:style-name="common-al">- handelen in strijd met regels R.O (artikel 2.1, lid 1 onder a van de Wet algemene bepalingen omgevingsrecht)</text:p>
            <text:p text:style-name="common-al">De omgevingsvergunning is voorbereid volgens afdeling 3.4 van de Algemene wet bestuursrecht. Dat betekent dat het ontwerpbesluit met bijbehorende stukken vanaf 30 juli 2020 tot en met 9 september 2020 voor eenieder ter inzage heeft gelegen. Tijdens deze periode is geen zienswijze ingediend.</text:p>
            <text:p text:style-name="common-al">Ter inzage</text:p>
            <text:p text:style-name="common-al">Vanaf 15 oktober 2020 ligt de verleende omgevingsvergunning met identificatienummer NL.IMRO.0484.V2019375zonN11prs-VA01, gedurende zes weken ter inzage met bijbehorende stukken bij de informatiebalie in het Gemeentehuis. U kunt de stukken ook digitaal inzien op de website www.overheid.nl en www.ruimtelijkeplannen.nl.</text:p>
            <text:p text:style-name="tussenkopcur">Procedure</text:p>
            <text:p text:style-name="last-al">In de periode van ter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ekst_bottom"/>
          </text:section>
        </text:section>
        <text:section text:name="zakelijke-mededeling-sluiting_id1-3-2-2" text:style-name="zakelijke-mededeling-sluiting">
          <text:section text:name="ondertekening_id1-3-2-2-1">
            <text:p><text:span text:style-name="functie">Alphen aan den Rijn, 14 oktober 2020.</text:span></text:p>
            <text:p><text:span text:style-name="functie">College van burgemeester en wethouders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2739.96 460042.971</meta:user-defined>
    <meta:user-defined meta:name="DC.title">Definitieve omgevingsvergunning voor zonneweide langs N11 Hazerswoude Rijndijk gemeente Alphen aan den Rijn</meta:user-defined>
    <meta:user-defined meta:name="OVERHEID.PostcodeHuisnummer/OVERHEIDop.postcodeHuisnummer">2394CX 3</meta:user-defined>
    <meta:user-defined meta:name="OVERHEIDop.straatnaam">Prinsen Schouw</meta:user-defined>
    <meta:user-defined meta:name="OVERHEIDop.woonplaats">Hazerswoude-Rijndijk</meta:user-defined>
    <meta:user-defined meta:name="DCTERMS.W3CDTF/DCTERMS.available">2020-10-14</meta:user-defined>
    <meta:user-defined meta:name="DCTERMS.W3CDTF/OVERHEIDop.jaargang">2020</meta:user-defined>
    <meta:user-defined meta:name="OVERHEIDop.externeBijlage">Aecheologisch onderzoek|exb-2020-54361</meta:user-defined>
    <meta:user-defined meta:name="OVERHEIDop.externeBijlage">Definitieve omgevingsvergunning|exb-2020-54362</meta:user-defined>
    <meta:user-defined meta:name="OVERHEIDop.externeBijlage">Ecologische inpassing|exb-2020-54363</meta:user-defined>
    <meta:user-defined meta:name="OVERHEIDop.externeBijlage">Inventariserend veldonderzoek|exb-2020-54364</meta:user-defined>
    <meta:user-defined meta:name="OVERHEIDop.externeBijlage">Landschapsplan|exb-2020-54365</meta:user-defined>
    <meta:user-defined meta:name="OVERHEIDop.externeBijlage">Overeenkomst|exb-2020-54366</meta:user-defined>
    <meta:user-defined meta:name="OVERHEIDop.externeBijlage">Overzichtstekening|exb-2020-54367</meta:user-defined>
    <meta:user-defined meta:name="OVERHEIDop.externeBijlage">Publiceerbare aanvraag|exb-2020-54368</meta:user-defined>
    <meta:user-defined meta:name="OVERHEIDop.externeBijlage">Quickscan flora- en fauna|exb-2020-54369</meta:user-defined>
    <meta:user-defined meta:name="OVERHEIDop.externeBijlage">Ruimtelijke onderbouwing|exb-2020-54370</meta:user-defined>
    <meta:user-defined meta:name="OVERHEIDop.externeBijlage">Tekening inkoopstation|exb-2020-54371</meta:user-defined>
    <meta:user-defined meta:name="OVERHEIDop.externeBijlage">Watertoets|exb-2020-54372</meta:user-defined>
    <meta:user-defined meta:name="OVERHEIDop.externeBijlage">Tekening transformator|exb-2020-54373</meta:user-defined>
    <meta:user-defined meta:name="OVERHEIDop.externeBijlage">Wijzigingen aanvraagformulier|exb-2020-54374</meta:user-defined>
    <meta:user-defined meta:name="OVERHEIDop.publicationIssue">53693</meta:user-defined>
    <meta:user-defined meta:name="OVERHEIDop.StcrtID/DC.identifier">stcrt-2020-53693</meta:user-defined>
    <meta:user-defined meta:name="OVERHEIDop.versieInformatie"/>
  </office:meta>
</office:document-meta>
</file>