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Lelystad lig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een omgevingsvisie wordt voorbereid voor het gehele grondgebied van de gemeente Lelystad. De ontwerp-omgevingsvisie Lelystad ligt van 15 oktober tot en met 25 november 2020 ter inzage. In deze periode kan iedereen hierop een zienswijze indienen.</text:p>
            <text:p text:style-name="common-al">
            <text:span text:style-name="nadrukvet">Omgevingsvisie Lelystad: Sterke stad in de regio en hoofdstad van de Nieuwe Natuur</text:span>
          </text:p>
            <text:p text:style-name="common-al">Sinds 2017 is samen met inwoners en betrokkenen uit de stad gewerkt aan tussenproducten zoals ‘Het Verhaal van Lelystad’ en het ‘Ruimtelijk Raamwerk’, die samen een goed beeld geven van de kenmerken en kwaliteiten van Lelystad. Het Koersdocument, waarin de ambities van Lelystad Next Level zijn verwoord, is het richtinggevend kader. Deze tussenproducten vormen samen de omgevingsvisie. In de omgevingsvisie legt de gemeente haar ambities en beleidsdoelen voor de fysieke leefomgeving voor de lange termijn vast. Een visie waarin Lelystad de sterke stad in de regio wordt en hoofdstad van de Nieuwe Natuur. Dan gaat het niet alleen om bouwen, maar bijvoorbeeld ook om wonen, verkeer, werken, recreëren, klimaatadaptatie en energietransitie. De omgevingsvisie gaat in op de samenhang tussen de gebouwde omgeving en water, natuur, landschap, infrastructuur, omgevingskwaliteit, gezondheid en cultureel erfgoed.</text:p>
            <text:p text:style-name="common-al">
            <text:span text:style-name="nadrukvet">Inzien van de stukken</text:span>
          </text:p>
            <text:p text:style-name="common-al">De ontwerp-omgevingsvisie Lelystad ligt met ingang van 15 oktober gedurende 6 weken ter inzage tijdens openingstijden bij de receptie in de hal van het stadhuis aan het Stadhuisplein 2 te Lelystad. De stukke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de ontwerp-omgevingsvisie oproepen op het scherm door het plan-ID (plannummer) in te typen: NL.IMRO.0995.SV00005-OW01, of deze link gebruiken:</text:p>
            <text:p text:style-name="common-al">
            <text:a xlink:href="https://www.ruimtelijkeplannen.nl/viewer/?planidn=NL.IMRO.0995.SV00005-OW01" xlink:type="simple">https://www.ruimtelijkeplannen.nl/viewer/?planidn=NL.IMRO.0995.SV00005-OW01</text:a>
          </text:p>
            <text:p text:style-name="common-al">Vanwege het coronavirus wordt dringend geadviseerd alleen naar het stadhuis te komen indien dit noodzakelijk is. In plaats van een inspraakbijeenkomst wordt een videopresentatie opgenomen. Deze is binnenkort te bekijken via <text:a xlink:href="http://www.lelystad.nl/omgevingsvisie" xlink:type="simple">www.lelystad.nl/omgevingsvisie</text:a>. Geïnteresseerden die vragen hebben of uitleg wensen kunnen zich aanmelden voor een gesprek. </text:p>
            <text:p text:style-name="common-al">
            <text:span text:style-name="nadrukvet">Zienswijze indienen</text:span>
          </text:p>
            <text:p text:style-name="common-al">De ontwerp-omgevingsvisie Lelystad ligt vanaf 15 oktober gedurende zes weken ter visie. Tijdens deze periode kan iedereen een zienswijze indienen gericht op (onderdelen van) de ontwerp-omgevingsvisie.</text:p>
            <text:p text:style-name="common-al">Dit kan op de volgende manieren:</text:p>
            <text:list text:style-name="id1-3-2-1-1-11">
              <text:list-item text:style-override="id1-3-2-1-1-11-1">
                <text:number>•</text:number>
                <text:p text:style-name="al">Via: omgevingswet@lelystad.nl</text:p>
              </text:list-item>
              <text:list-item text:style-override="id1-3-2-1-1-11-2">
                <text:number>•</text:number>
                <text:p text:style-name="al">Via de post gericht aan: de gemeenteraad van de gemeente Lelystad Team Ruimte, Postbus 91, 8200AB Lelystad</text:p>
              </text:list-item>
              <text:list-item text:style-override="id1-3-2-1-1-11-3">
                <text:number>•</text:number>
                <text:p text:style-name="al">Door het indienen van een mondelinge zienswijze. Dat kan alleen door het maken van een afspraak met één van onze medewerkers, bereikbaar via het telefoonnummer tel 14 0320</text:p>
              </text:list-item>
            </text:list>
            <text:p text:style-name="common-al">Een schriftelijke zienswijze dient voorzien te zijn van naam, adres en een motivatie.</text:p>
            <text:p text:style-name="common-al">
            <text:span text:style-name="nadrukvet">Vervolg</text:span>
          </text:p>
            <text:p text:style-name="last-al">Na de periode van ter inzage legging worden de ingekomen zienswijzen samengevat in een reactienota zienswijzen. Ook wordt daarin aangegeven of de zienswijze aanleiding geeft tot aanpassing van de omgevingsvisie. Deze reactienota wordt samen met de omgevingsvisie naar verwachting begin 2021 door het college aangeboden aan de gemeenteraad. De gemeenteraad zal vervolgens besluiten over de vaststelling van de omgevingsvisie Lelyst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SV00005-OW01</meta:user-defined>
    <meta:user-defined meta:name="OVERHEIDop.Ruimtelijkeplannen/DC.type">omgevingsvergunning met planafwijking</meta:user-defined>
    <dc:language>nl</dc:language>
    <meta:user-defined meta:name="OVERHEID.Gemeente/DC.spatial">Lelystad</meta:user-defined>
    <meta:user-defined meta:name="DC.title">Ontwerp-Omgevingsvisie Lelystad ligt ter inzage</meta:user-defined>
    <meta:user-defined meta:name="DCTERMS.W3CDTF/DCTERMS.available">2020-10-14</meta:user-defined>
    <meta:user-defined meta:name="DCTERMS.W3CDTF/OVERHEIDop.jaargang">2020</meta:user-defined>
    <meta:user-defined meta:name="OVERHEIDop.publicationIssue">53676</meta:user-defined>
    <meta:user-defined meta:name="OVERHEIDop.StcrtID/DC.identifier">stcrt-2020-53676</meta:user-defined>
    <meta:user-defined meta:name="OVERHEIDop.versieInformatie"/>
  </office:meta>
</office:document-meta>
</file>