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vergunning verleend en verklaring van geen bedenkingen afgegeven, Vattenfall Power Generation Netherlands B.V., Overdiemerweg 35, Diemen, het bouwen en in gebruik nemen van een elektrisch boilersysteem (e-boilersyst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en dat de gemeenteraad van de gemeente Diemen een verklaring van geen bedenkingen heeft afgegeven.</text:p>
            <text:p text:style-name="common-al">Het betreft een omgevingsvergunning voor het bouwen en in gebruik nemen van een elektrisch boilersysteem (e-boilersysteem) binnen de inrichting van de elektriciteitscentrale van Vattenfall te Diemen, met als doel het op duurzame wijze genereren van warmte ten behoeve van het stadswarmtenet van de regio Amsterdam. De verklaring van geen bedenkingen is afgegeven door de gemeenteraad van de gemeente Diemen voor de activiteit handelen in strijd met het bestemmingsplan.</text:p>
            <text:p text:style-name="common-al">Aanvrager: Vattenfall Power Generation Netherlands B.V.</text:p>
            <text:p text:style-name="common-al">Locatie: Overdiemerweg 35, Diemen</text:p>
            <text:p text:style-name="common-al">Zaaknummer: 9618764</text:p>
            <text:p text:style-name="common-al">Er is een zienswijze ingediend tegen de ontwerpbeschikking en de ontwerpverklaring van geen bedenkingen. Deze zienswijze is op 30 september 2020 ingetrokken. De beschikking en de verklaring van geen bedenkingen zijn niet gewijzigd ten opzichte van het eerder gepubliceerde ontwerp.</text:p>
            <text:p text:style-name="common-al">
            <text:span text:style-name="nadrukvet">Inzage</text:span>
          </text:p>
            <text:p text:style-name="common-al">De beschikking, de verklaring van geen bedenkingen en de bijbehorende stukken liggen met ingang van de dag na publicatie gedurende zes weken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Diemen, D.J. Den Hartoglaan 1 te Diem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text:a xlink:href="http://loket.odnzkg.nl" xlink:type="simple">loket.odnzkg.nl</text:a>. Er wordt dan contact met u opgenomen.</text:p>
            <text:p text:style-name="common-al">
            <text:span text:style-name="nadrukvet">Beroep</text:span>
          </text:p>
            <text:p text:style-name="common-al">Als u belanghebbende bent bij de besluiten, kunt u binnen zes weken na de dag waarop de besluiten ter inzage zijn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011.563 483455.263</meta:user-defined>
    <meta:user-defined meta:name="DC.title">Wabo, uitgebreide procedure, vergunning verleend en verklaring van geen bedenkingen afgegeven, Vattenfall Power Generation Netherlands B.V., Overdiemerweg 35, Diemen, het bouwen en in gebruik nemen van een elektrisch boilersysteem (e-boilersysteem)</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0-10-14</meta:user-defined>
    <meta:user-defined meta:name="DCTERMS.W3CDTF/OVERHEIDop.jaargang">2020</meta:user-defined>
    <meta:user-defined meta:name="OVERHEIDop.publicationIssue">53675</meta:user-defined>
    <meta:user-defined meta:name="OVERHEIDop.StcrtID/DC.identifier">stcrt-2020-53675</meta:user-defined>
    <meta:user-defined meta:name="OVERHEIDop.versieInformatie"/>
  </office:meta>
</office:document-meta>
</file>