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ilieueffectrapportage (m.e.r.)-plicht, Afvalzorg Deponie B.V., Koggenrandweg 1, Middenmeer, het verplaatsen van activiteiten van de aangrenzende inrichting van Sortiva/HVC naar de inrichting van Afvalz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De aanmeldingsnotitie ten behoeve van de beoordeling van eventuele m.e.r.-plicht is ingediend naar aanleiding van het voornemen van Afvalzorg Deponie B.V. tot het veranderen van haar aan de Koggenrandweg 1 te Middenmeer gelegen inrichting.</text:p>
            <text:p text:style-name="common-al">De verandering betreft het uitvoeren van een aantal nieuwe activiteiten (opwerken van groen, puin breken, op- en overslag van verschillende afvalstromen en het sorteren van bouw- en sloopafval, grof huishoudelijk afval en bedrijfsafval), alsmede het uitbreiden van de verwerking van steenwol (van 10.000 ton naar 20.000 ton) en het uitbreiden van de inrichting met een terrein voor de opslag van containers. Deze activiteiten worden in de huidige situatie uitgevoerd binnen de aangrenzende inrichting van Sortiva/HVC en worden verplaatst naar de inrichting van Afvalzorg. Dit wil zeggen dat de activiteiten, terreindelen en opstallen overgaan van vergunninghouder (van HVC naar Afvalzorg). De fysieke locatie van de meeste activiteiten blijft ongewijzigd (zoals de sorteerinstallatie en de puinverwerking), enkele activiteiten worden verplaatst. De inrichtingsgrens tussen de inrichtingen van Afvalzorg en Sortiva/HVC wordt verlegd.</text:p>
            <text:p text:style-name="common-al">Zaaknummer: 9694139</text:p>
            <text:p text:style-name="common-al">
            <text:span text:style-name="nadrukvet">Inzage</text:span>
          </text:p>
            <text:p text:style-name="common-al">De aanmeldingsnotitie en het beoordelingsbesluit liggen met ingang van de dag na publicatie gedurende zes weken ter inzage op<text:a xlink:href="https://loket.odnzkg.nl/" xlink:type="simple"> loket.odnzkg.nl </text:a>onder bekendmakingen en (digitaal) bij:</text:p>
            <text:list text:style-name="id1-3-2-1-1-8">
              <text:list-item text:style-override="id1-3-2-1-1-8-1">
                <text:number>-</text:number>
                <text:p text:style-name="al">provincie Noord-Holland, Houtplein 33 te Haarlem (op afspraak, via <text:a xlink:href="mailto:info.div@noord-holland.nl" xlink:type="simple">info.div@noord-holland.nl</text:a> of telefonisch, 023-514 4440);</text:p>
              </text:list-item>
            </text:list>
            <text:list text:style-name="id1-3-2-1-1-9">
              <text:list-item text:style-override="id1-3-2-1-1-9-1">
                <text:number>-</text:number>
                <text:p text:style-name="al">gemeente Hollands Kroon, De Verwachting 1 te Anna Paulowna.</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loket.odnzkg.nl of telefonisch contact opnemen met tel. 088-567 0200.</text:p>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7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7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7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33479 531342</meta:user-defined>
    <meta:user-defined meta:name="DC.title">Beoordeling milieueffectrapportage (m.e.r.)-plicht, Afvalzorg Deponie B.V., Koggenrandweg 1, Middenmeer, het verplaatsen van activiteiten van de aangrenzende inrichting van Sortiva/HVC naar de inrichting van Afvalzorg</meta:user-defined>
    <meta:user-defined meta:name="OVERHEID.PostcodeHuisnummer/OVERHEIDop.postcodeHuisnummer">1775RG 1</meta:user-defined>
    <meta:user-defined meta:name="OVERHEIDop.straatnaam">Koggenrandweg</meta:user-defined>
    <meta:user-defined meta:name="OVERHEIDop.woonplaats">Middenmeer</meta:user-defined>
    <meta:user-defined meta:name="DCTERMS.W3CDTF/DCTERMS.available">2020-10-15</meta:user-defined>
    <meta:user-defined meta:name="DCTERMS.W3CDTF/OVERHEIDop.jaargang">2020</meta:user-defined>
    <meta:user-defined meta:name="OVERHEIDop.publicationIssue">53674</meta:user-defined>
    <meta:user-defined meta:name="OVERHEIDop.StcrtID/DC.identifier">stcrt-2020-53674</meta:user-defined>
    <meta:user-defined meta:name="OVERHEIDop.versieInformatie"/>
  </office:meta>
</office:document-meta>
</file>