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voor het perceel Hoofdweg 30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5 JD) Hoofdweg 30: zaaknummer 2742918. De bestemming van dit perceel is omgezet van ‘Agrarisch - Strandpolders’ naar ‘Wonen - Vrijkomende agrarische bebouwing’. Tijdens de ter inzage termijn van het ontwerpbesluit zijn er geen zienswijzen ingediend. </text:p>
            <text:p text:style-name="common-al">
            <text:span text:style-name="nadrukvet">Inzage:</text:span> Het wijzigingsbesluit ligt met ingang van 20 oktober 2020 tot en met 30 november 2020 ter inzage. De stukken zijn te raadplegen op www.ruimtelijkeplannen.nl, de website van de gemeente www.texel.nl (zoekwoord bekendmakingen) en op afspraak in te zien bij de publieksbalie van de gemeente. </text:p>
            <text:p text:style-name="common-al">
            <text:span text:style-name="nadrukvet">Reageren</text:span>: Tegen dit besluit kan tijdens de inzagetermijn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6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6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20OV0001-va01</meta:user-defined>
    <meta:user-defined meta:name="OVERHEIDop.referentienummer">2742918</meta:user-defined>
    <meta:user-defined meta:name="DCTERMS.abstract">Voor het perceel Hoofdweg 30 in De Cocksdorp is de regeling vrijkomende agrarische bebouwing toegepast. De agrarische bestemming is omgezet naar 'Wonen - Vrijkomede agrarische bebouwing'.  </meta:user-defined>
    <meta:user-defined meta:name="OVERHEIDop.Ruimtelijkeplannen/DC.type">wijzigings- of uitwerkingsplan</meta:user-defined>
    <dc:language>nl</dc:language>
    <meta:user-defined meta:name="OVERHEID.Gemeente/DC.spatial">Texel</meta:user-defined>
    <meta:user-defined meta:name="OVERHEID.EPSG28992/DC.spatial">118546.047 569467.854</meta:user-defined>
    <meta:user-defined meta:name="DC.title">Vastgesteld wijzigingsbesluit voor het perceel Hoofdweg 30 in De Cocksdorp</meta:user-defined>
    <meta:user-defined meta:name="OVERHEID.PostcodeHuisnummer/OVERHEIDop.postcodeHuisnummer">1795JD 30</meta:user-defined>
    <meta:user-defined meta:name="OVERHEIDop.straatnaam">Hoofdweg</meta:user-defined>
    <meta:user-defined meta:name="OVERHEIDop.woonplaats">De Cocksdorp</meta:user-defined>
    <meta:user-defined meta:name="DCTERMS.W3CDTF/DCTERMS.available">2020-10-19</meta:user-defined>
    <meta:user-defined meta:name="DCTERMS.W3CDTF/OVERHEIDop.jaargang">2020</meta:user-defined>
    <meta:user-defined meta:name="OVERHEIDop.publicationIssue">53667</meta:user-defined>
    <meta:user-defined meta:name="OVERHEIDop.StcrtID/DC.identifier">stcrt-2020-53667</meta:user-defined>
    <meta:user-defined meta:name="OVERHEIDop.versieInformatie"/>
  </office:meta>
</office:document-meta>
</file>