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91*"/>
    </style:style>
    <style:style style:family="table-column" style:name="table2.tg1.col1">
      <style:table-column-properties style:rel-column-width="16100*"/>
    </style:style>
    <style:style style:family="table-column" style:name="table2.tg1.col2">
      <style:table-column-properties style:rel-column-width="31000*"/>
    </style:style>
    <style:style style:family="table-column" style:name="table3.tg1.col1">
      <style:table-column-properties style:rel-column-width="16100*"/>
    </style:style>
    <style:style style:family="table-column" style:name="table3.tg1.col2">
      <style:table-column-properties style:rel-column-width="31300*"/>
    </style:style>
    <style:style style:family="table-column" style:name="table4.tg1.col1">
      <style:table-column-properties style:rel-column-width="127*"/>
    </style:style>
    <style:style style:family="table-column" style:name="table4.tg1.col2">
      <style:table-column-properties style:rel-column-width="100*"/>
    </style:style>
    <style:style style:family="table-column" style:name="table4.tg1.col3">
      <style:table-column-properties style:rel-column-width="161*"/>
    </style:style>
    <style:style style:family="table-column" style:name="table4.tg1.col4">
      <style:table-column-properties style:rel-column-width="163*"/>
    </style:style>
    <style:style style:family="table-column" style:name="table4.tg1.col5">
      <style:table-column-properties style:rel-column-width="144*"/>
    </style:style>
    <style:style style:family="table-column" style:name="table4.tg1.col6">
      <style:table-column-properties style:rel-column-width="100*"/>
    </style:style>
    <style:style style:family="table-column" style:name="table4.tg1.col7">
      <style:table-column-properties style:rel-column-width="133*"/>
    </style:style>
    <style:style style:family="table-column" style:name="table4.tg1.col8">
      <style:table-column-properties style:rel-column-width="155*"/>
    </style:style>
    <style:style style:family="table-column" style:name="table4.tg1.col9">
      <style:table-column-properties style:rel-column-width="129*"/>
    </style:style>
    <style:style style:family="table-column" style:name="table4.tg1.col10">
      <style:table-column-properties style:rel-column-width="13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5 januari 2020 tot vaststelling van het Specifiek interventiebeleid diervoeder (IB02-SPEC 35, versie 03)</text:h>
      <text:p text:style-name="ifm_p_mt.7.4mm_ifm">De Minister van Landbouw, Natuur en Voedselkwaliteit,</text:p>
      <text:p text:style-name="ifm_p_mt.3.7mm_ifm">Gelet op artikel 4:81 van de Algemene wet bestuursrecht, artikel 8.1 Wet Dier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diervoeder beschrijft, binnen de kaders van het algemeen interventiebeleid (NVWA-IB02), de klassenindeling van en interventies voor de beoordeling van specifieke overtredingen van de diervoederwetgeving.</text:p>
      <text:p text:style-name="ifm_p_mt.3.7mm_ifm">Overtredingen die door de inspecteur/toezichthouder worden waargenomen en die niet in dit IB02-SPEC 35 zijn opgenomen, worden voorgelegd aan de Afdeling Expertise van de Directie Handhaven teneinde een interventie te bepalen.</text:p>
      <text:h text:style-name="ifm_p_font.bold_mt.5.08mm_page.keep-with-next_ifm" text:outline-level="4">2<text:s/>Begrippen en wettelijke basis</text:h>
      <text:h text:style-name="ifm_p_font.bold-italic_mt.5.08mm_page.keep-with-next_ifm" text:outline-level="5">2.1<text:s/>Begrippen</text:h>
      <text:p text:style-name="ifm_p_mt.4.23mm_ifm">In aanvulling op de definities en begrippen uit het algemeen interventiebeleid NVWA-IB02 geldt de volgende definitie:</text:p>
      <text:p text:style-name="ifm_p_ifm"> <text:span text:style-name="ifm_span_font.italic_ifm">Tolerantie</text:span> Toegestane afwijkingen tussen vermelde waarden en geanalyseerde waarden.</text:p>
      <table:table table:style-name="ifm_table_pgwide.1_mt.3.7mm_ifm">
        <table:table-column table:style-name="table1.tg1.col1"/>
        <table:table-column table:style-name="table1.tg1.col2"/>
        <table:table-row>
          <table:table-cell table:style-name="table.cell.top" table:number-columns-spanned="2">
            <text:p text:style-name="text.cell.7.left">Afkort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GO</text:p>
          </table:table-cell>
          <table:table-cell table:style-name="table.cell.top.pleft.pright">
            <text:p text:style-name="text.cell.7.left">Genetisch gemodificeerde organismen</text:p>
          </table:table-cell>
        </table:table-row>
        <table:table-row>
          <table:table-cell table:style-name="table.cell.top">
            <text:p text:style-name="text.cell.7.left">HACCP</text:p>
          </table:table-cell>
          <table:table-cell table:style-name="table.cell.top.pleft.pright">
            <text:p text:style-name="text.cell.7.left">Hazard Analysis Critical Control Points</text:p>
          </table:table-cell>
        </table:table-row>
        <table:table-row>
          <table:table-cell table:style-name="table.cell.top">
            <text:p text:style-name="text.cell.7.left">MRL</text:p>
          </table:table-cell>
          <table:table-cell table:style-name="table.cell.top.pleft.pright">
            <text:p text:style-name="text.cell.7.left">Maximum Residue Limit</text:p>
          </table:table-cell>
        </table:table-row>
        <table:table-row>
          <table:table-cell table:style-name="table.cell.top">
            <text:p text:style-name="text.cell.7.left">Vo.</text:p>
          </table:table-cell>
          <table:table-cell table:style-name="table.cell.top.pleft.pright">
            <text:p text:style-name="text.cell.7.left">Verordening</text:p>
          </table:table-cell>
        </table:table-row>
      </table:table>
      <text:h text:style-name="ifm_p_font.bold-italic_mt.5.08mm_page.keep-with-next_ifm" text:outline-level="5">2.2<text:s/>Wettelijke basis</text:h>
      <text:p text:style-name="ifm_p_mt.4.23mm_ifm">Op het werkterrein van diervoeder gelden met name Europese regels. De belangrijkste wettelijke bepalingen die van belang zijn voor dit specifiek interventiebeleid zijn neergelegd i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Europese wettelijke basis</text:p>
            </table:table-cell>
          </table:table-row>
        </table:table-header-rows>
        <table:table-row>
          <table:table-cell table:style-name="table.cell.top">
            <text:p text:style-name="text.cell.7.left">Verordening (EG) nr. 178/2002</text:p>
          </table:table-cell>
          <table:table-cell table:style-name="table.cell.top.pleft.pright">
            <text:p text:style-name="text.cell.7.left">tot vaststelling van de algemene beginselen en voorschriften van de levensmiddelenwetgeving, tot oprichting van een Europese Autoriteit voor voedselveiligheid en tot vaststelling van procedures voor voedselveiligheidsaangelegenheden</text:p>
          </table:table-cell>
        </table:table-row>
        <table:table-row>
          <table:table-cell table:style-name="table.cell.top">
            <text:p text:style-name="text.cell.7.left">Verordening (EG) nr. 183/2005</text:p>
          </table:table-cell>
          <table:table-cell table:style-name="table.cell.top.pleft.pright">
            <text:p text:style-name="text.cell.7.left">tot vaststelling van voorschriften voor diervoederhygiëne</text:p>
          </table:table-cell>
        </table:table-row>
        <table:table-row>
          <table:table-cell table:style-name="table.cell.top">
            <text:p text:style-name="text.cell.7.left">Verordening (EG) nr. 1829/2003</text:p>
          </table:table-cell>
          <table:table-cell table:style-name="table.cell.top.pleft.pright">
            <text:p text:style-name="text.cell.7.left">inzake genetisch gemodificeerde levensmiddelen en diervoeders</text:p>
          </table:table-cell>
        </table:table-row>
        <table:table-row>
          <table:table-cell table:style-name="table.cell.top">
            <text:p text:style-name="text.cell.7.left">Verordening (EG) nr. 1830/2003</text:p>
          </table:table-cell>
          <table:table-cell table:style-name="table.cell.top.pleft.pright">
            <text:p text:style-name="text.cell.7.left">betreffende de traceerbaarheid en etikettering van genetisch gemodificeerde organismen en de</text:p>
            <text:p text:style-name="text.cell.7.left">traceerbaarheid van met genetisch gemodificeerde organismen geproduceerde levensmiddelen en</text:p>
            <text:p text:style-name="text.cell.7.left">diervoeders en tot wijziging van Richtlijn 2001/18/EG</text:p>
          </table:table-cell>
        </table:table-row>
        <table:table-row>
          <table:table-cell table:style-name="table.cell.top">
            <text:p text:style-name="text.cell.7.left">Verordening (EG) nr. 1831/2003</text:p>
          </table:table-cell>
          <table:table-cell table:style-name="table.cell.top.pleft.pright">
            <text:p text:style-name="text.cell.7.left">betreffende toevoegingsmiddelen voor diervoeding</text:p>
          </table:table-cell>
        </table:table-row>
        <table:table-row>
          <table:table-cell table:style-name="table.cell.top">
            <text:p text:style-name="text.cell.7.left">Verordening (EG) nr. 999/2001</text:p>
          </table:table-cell>
          <table:table-cell table:style-name="table.cell.top.pleft.pright">
            <text:p text:style-name="text.cell.7.left">houdende vaststelling van voorschriften inzake preventie, bestrijding en uitroeiing van bepaalde overdraagbare spongiforme encefalopathieën</text:p>
          </table:table-cell>
        </table:table-row>
        <table:table-row>
          <table:table-cell table:style-name="table.cell.top">
            <text:p text:style-name="text.cell.7.left">Verordening (EG) nr. 767/2009</text:p>
          </table:table-cell>
          <table:table-cell table:style-name="table.cell.top.pleft.pright">
            <text:p text:style-name="text.cell.7.left">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text:p>
          </table:table-cell>
        </table:table-row>
        <table:table-row>
          <table:table-cell table:style-name="table.cell.top">
            <text:p text:style-name="text.cell.7.left">Verordening (EG) nr. 68/2013</text:p>
          </table:table-cell>
          <table:table-cell table:style-name="table.cell.top.pleft.pright">
            <text:p text:style-name="text.cell.7.left">betreffende de catalogus van voedermiddelen</text:p>
          </table:table-cell>
        </table:table-row>
        <table:table-row>
          <table:table-cell table:style-name="table.cell.top">
            <text:p text:style-name="text.cell.7.left">Verordening (EG) nr. 882/2004</text:p>
          </table:table-cell>
          <table:table-cell table:style-name="table.cell.top.pleft.pright">
            <text:p text:style-name="text.cell.7.left">inzake officiële controles op de naleving van de wetgeving inzake diervoeders en levensmiddelen en de voorschriften inzake diergezondheid en dierenwelzijn</text:p>
          </table:table-cell>
        </table:table-row>
        <table:table-row>
          <table:table-cell table:style-name="table.cell.top">
            <text:p text:style-name="text.cell.7.left">Verordening (EG) nr. 396/2005</text:p>
          </table:table-cell>
          <table:table-cell table:style-name="table.cell.top.pleft.pright">
            <text:p text:style-name="text.cell.7.left">tot vaststelling van maximumgehalten aan bestrijdingsmiddelenresiduen in of op levensmiddelen en diervoeders van plantaardige en dierlijke oorsprong en houdende wijziging van Richtlijn 91/414/EG van de Raad</text:p>
          </table:table-cell>
        </table:table-row>
        <table:table-row>
          <table:table-cell table:style-name="table.cell.top">
            <text:p text:style-name="text.cell.7.left">Verordening (EG) nr. 669/2009</text:p>
          </table:table-cell>
          <table:table-cell table:style-name="table.cell.top.pleft.pright">
            <text:p text:style-name="text.cell.7.left">ter uitvoering van Verordening (EG) nr. 882/2004 van het Europees Parlement en de Raad wat betreft meer uitgebreide officiële controles op de invoer van bepaalde diervoeders en levensmiddelen van niet-dierlijke oorsprong en tot wijziging van Beschikking 2006/504/EG</text:p>
          </table:table-cell>
        </table:table-row>
        <table:table-row>
          <table:table-cell table:style-name="table.cell.top">
            <text:p text:style-name="text.cell.7.left">Richtlijn 2002/32/EG</text:p>
          </table:table-cell>
          <table:table-cell table:style-name="table.cell.top.pleft.pright">
            <text:p text:style-name="text.cell.7.left">inzake ongewenste stoffen in diervoeding</text:p>
          </table:table-cell>
        </table:table-row>
        <table:table-row>
          <table:table-cell table:style-name="table.cell.top">
            <text:p text:style-name="text.cell.7.left">Richtlijn 2008/38/EG</text:p>
          </table:table-cell>
          <table:table-cell table:style-name="table.cell.top.pleft.pright">
            <text:p text:style-name="text.cell.7.left">tot vaststelling van de lijst van bestemmingen voor diervoeders met bijzonder voedingsdoel</text:p>
          </table:table-cell>
        </table:table-row>
        <table:table-row>
          <table:table-cell table:style-name="table.cell.top">
            <text:p text:style-name="text.cell.7.left">Verordening (EG) 2015/786</text:p>
          </table:table-cell>
          <table:table-cell table:style-name="table.cell.top.pleft.pright">
            <text:p text:style-name="text.cell.7.left">tot vaststelling van criteria voor de aanvaardbaarheid van zuiveringsprocedés die worden toegepast op producten die bedoeld zijn voor het voederen van dieren, als bedoeld in Richtlijn 2002/32/EG van het Europees Parlement en de Raad</text:p>
          </table:table-cell>
        </table:table-row>
        <table:table-row>
          <table:table-cell table:style-name="table.cell.top">
            <text:p text:style-name="text.cell.7.left">Verordening (EG) 1069/2009</text:p>
          </table:table-cell>
          <table:table-cell table:style-name="table.cell.top.pleft.pright">
            <text:p text:style-name="text.cell.7.left">tot vaststelling van gezondheidsvoorschriften inzake niet voor menselijke consumptie bestemde dierlijke bijproducten en afgeleide producten en tot intrekking van Verordening (EG) nr. 1774/2002 (verordening dierlijke bijproducten)</text:p>
          </table:table-cell>
        </table:table-row>
        <table:table-row>
          <table:table-cell table:style-name="table.cell.top">
            <text:p text:style-name="text.cell.7.left">Verordening (EG) 142/2011</text:p>
          </table:table-cell>
          <table:table-cell table:style-name="table.cell.top.pleft.pright">
            <text:p text:style-name="text.cell.7.left">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text:p>
          </table:table-cell>
        </table:table-row>
        <table:table-row>
          <table:table-cell table:style-name="table.cell.top">
            <text:p text:style-name="text.cell.7.left">Verordening (EG) nr. 152/2009</text:p>
          </table:table-cell>
          <table:table-cell table:style-name="table.cell.top.pleft.pright">
            <text:p text:style-name="text.cell.7.left">tot vaststelling van de bemonsterings- en analysemethoden voor de officiële controle van diervoeders</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Nationale wettelijke basis</text:p>
            </table:table-cell>
          </table:table-row>
        </table:table-header-rows>
        <table:table-row>
          <table:table-cell table:style-name="table.cell.top">
            <text:p text:style-name="text.cell.7.left">Wet dieren</text:p>
          </table:table-cell>
          <table:table-cell table:style-name="table.cell.top.pleft.pright">
            <text:p text:style-name="text.cell.7.left">Wet van 19 mei 2011, houdende een integraal kader voor regels over gehouden dieren en daaraan gerelateerde onderwerpen (Wet dieren)</text:p>
          </table:table-cell>
        </table:table-row>
        <table:table-row>
          <table:table-cell table:style-name="table.cell.top">
            <text:p text:style-name="text.cell.7.left">Besluit diervoeders 2012</text:p>
          </table:table-cell>
          <table:table-cell table:style-name="table.cell.top.pleft.pright">
            <text:p text:style-name="text.cell.7.left">Besluit van 12 november 2012, houdende regels inzake diervoeders (Besluit diervoeders 2012)</text:p>
          </table:table-cell>
        </table:table-row>
        <table:table-row>
          <table:table-cell table:style-name="table.cell.top">
            <text:p text:style-name="text.cell.7.left">Regeling diervoeders 2012</text:p>
          </table:table-cell>
          <table:table-cell table:style-name="table.cell.top.pleft.pright">
            <text:p text:style-name="text.cell.7.left">Regeling van de Minister van Landbouw, Natuur en Voedselkwaliteit van 20 augustus 2010, nr. 145464, houdende voorschriften inzake diervoeders (Regeling diervoeders 2012)</text:p>
          </table:table-cell>
        </table:table-row>
      </table:table>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IB02.</text:p>
      <text:p text:style-name="ifm_p_mt.3.7mm_ifm">De ernst van de overtreding wordt onder andere bepaald door de mate van het (risico op) gevaar voor de veiligheid van mens, dier en/of milieu. Hoe groter het risico is, des te hoger wordt de overtreding in de bijlage geclassificeerd.</text:p>
      <text:p text:style-name="ifm_p_ifm">In bepaalde gevallen hebben zich (nog) geen daadwerkelijke negatieve gevolgen voorgedaan als gevolg van de overtreding, maar is niet gewaarborgd dat dit zich niet zal voordoen: er bestaat een (gering tot ernstig) risico op negatieve gevolgen voor de veiligheid van mens, dier en/of milieu. Bijvoorbeeld: een inrichting voldoet niet aan de wettelijke eisen. Hier geldt dat hoe groter het (risico op) gevaar voor de veiligheid van mens, dier en/of milieu is, des te hoger een overtreding in de bijlage wordt geclassificeerd.</text:p>
      <text:p text:style-name="ifm_p_mt.3.7mm_ifm">In de bijlage van dit document zijn de bepalingen van de geldende wetgeving ingedeeld in een overtredingsklasse met bijbehorende interventie(s).</text:p>
      <text:p text:style-name="ifm_p_mt.3.7mm_ifm">Voor een klasse D overtreding zal de werkwijze gevolgd worden conform het Algemeen Interventiebeleid.</text:p>
      <text:p text:style-name="ifm_p_mt.3.7mm_ifm">Afwijken van de in dit document voorgeschreven interventie is alleen mogelijk in overleg met, en na akkoord van, het afdelingshoofd. De onderbouwing om af te wijken wordt vastgelegd.</text:p>
      <text:h text:style-name="ifm_p_font.bold-italic_mt.5.08mm_page.keep-with-next_ifm" text:outline-level="5">3.2<text:s/>Het bepalen van interventies bij een overtreding</text:h>
      <text:h text:style-name="ifm_p_font.italic_mt.4.23mm_page.keep-with-next_ifm" text:outline-level="5">Sanctionerende interventie</text:h>
      <text:p text:style-name="ifm_p_mt.3.7mm_ifm">Overtredingen van de Wet dieren worden in de regel bestuurlijk beboet. Indien de ernst van de overtreding of de omstandigheden waaronder deze is begaan daartoe aanleiding geven, legt de NVWA deze aan het Openbaar Ministerie voor. Dit volgt uit artikel 8.10, eerste lid, van de Wet dieren. Het OM beslist of het overgaat tot strafrechtelijke afdoening. Afgezien van de in artikel 8.11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mt.3.7mm_ifm">De kolommen ‘interventie bij eerste overtreding’ en ‘interventie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aan te geven wanneer wordt overgegaan tot een strafrechtelijke sanctionerende interventie. Daarom vormt deze paragraaf een aanvulling op de inhoud van de bijlage.</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3.7mm_page.keep-with-next_ifm" text:outline-level="5">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ingrijpen in het productieproces of schorsen of intrekken van een erkenning voor de inrichting.</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erkenning, kan indien kan worden gemotiveerd waarom een minder ingrijpende corrigerende interventie onvoldoende effect heeft gehad of zal hebben.</text:p>
      <text:h text:style-name="ifm_p_font.italic_mt.3.7mm_page.keep-with-next_ifm" text:outline-level="5">Specifieke corrigerende interventie</text:h>
      <text:p text:style-name="ifm_p_mt.3.7mm_ifm">Als een of meer overtredingen worden geconstateerd die in ernst, aantal en tijdsbestek een corrigerende interventie rechtvaardigen wordt met een specifieke corrigerende interventie in het productieproces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Voorbeelden van corrigerende interventies die betrekking hebben op de feitelijke uitvoering van het proces zijn:</text:p>
      <text:p text:style-name="ifm_p_indent.-5mm_mleft.5mm_ifm">–<text:tab/>stopzetten of vertragen van het productieproces of onderdelen daarvan;</text:p>
      <text:p text:style-name="ifm_p_indent.-5mm_mleft.5mm_ifm">–<text:tab/>verbieden of verplichten bepaalde activiteiten te verrichten in het productieproces of de manier waarop ze worden verricht.</text:p>
      <text:p text:style-name="ifm_p_mt.3.7mm_ifm">Een corrigerende interventie kan ook betrekking hebben op de kwaliteitsdocumenten van het bedrijf waarmee het bedrijf naleving van de regelgeving beoogt te borgen. Voorbeelden van dergelijke corrigerende interventies zijn:</text:p>
      <text:p text:style-name="ifm_p_indent.-5mm_mleft.5mm_ifm">–<text:tab/>verplichten de standaardwerkwijzen aan te passen;</text:p>
      <text:p text:style-name="ifm_p_indent.-5mm_mleft.5mm_ifm">–<text:tab/>verplichten de inhoud en frequentie van bedrijfscontroles en monitoringsprocedures aan te passen;</text:p>
      <text:p text:style-name="ifm_p_indent.-5mm_mleft.5mm_ifm">–<text:tab/>verplichten de instructies voor het gebruik van bepaalde apparatuur aan te pass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 maatregelen of een hogere dwangsom.</text:p>
      <text:h text:style-name="ifm_p_font.italic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zoals bijvoorbeeld het schorsen of intrekken van de erkenning van een erkende inrichting. 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afgezien van de wettelijke eisen voor het productieproces van diervoeder, andere wettelijke eisen naleeft waarop de NVWA toezicht houdt. Bij een erkende diervoederproducent kan bijvoorbeeld ook gekeken worden naar het nalevingsgedrag van wettelijke eisen over voedselhygiëne, dierlijke bijproducten en bescherming van diergezondheid (reiniging en ontsmetting).</text:p>
      <text:h text:style-name="ifm_p_font.bold-italic_mt.5.08mm_page.keep-with-next_ifm" text:outline-level="5">3.3<text:s/>Herhaalde overtreding en verscherpt toezicht</text:h>
      <text:h text:style-name="ifm_p_font.italic_mt.4.23mm_page.keep-with-next_ifm" text:outline-level="5">Herhaalde overtreding</text:h>
      <text:p text:style-name="ifm_p_mt.3.7mm_ifm">Er is sprake van een herhaalde overtreding wanneer tijdens een (her)inspectie binnen een periode van 3 jaar dezelfde wettelijke norm, of een wettelijke bepaling die hetzelfde doel beoogt, waarop reeds een interventie werd toegepast, opnieuw wordt overtreden.</text:p>
      <text:h text:style-name="ifm_p_font.italic_mt.3.7mm_page.keep-with-next_ifm" text:outline-level="5">Stapeling</text:h>
      <text:p text:style-name="ifm_p_mt.3.7mm_ifm">Tijdens een inspectie kunnen overtredingen van verschillende wettelijke voorschriften en van verschillende overtredingsklassen worden vastgesteld. Voor het handelen in dergelijke situaties zie 2.3 van het Algemene Interventiebeleid, NVWA-IB02. Ten aanzien van het stapelen van overtredingen geldt, bij het opleggen van de bestuurlijke boete, dat er wordt uitgegaan van maximaal 5 overtredingen per overtreder, per controlemoment, per locatie.</text:p>
      <text:h text:style-name="ifm_p_font.italic_mt.3.7mm_page.keep-with-next_ifm" text:outline-level="5">Herinspectie</text:h>
      <text:p text:style-name="ifm_p_mt.3.7mm_ifm">Na het constateren van een overtreding klasse B of C kan een <text:span text:style-name="ifm_span_font.italic_ifm">extra</text:span> inspectie worden uitgevoerd om na te gaan of gemaakte afspraken over het opheffen van de overtreding zijn nagekomen. Herinspecties kunnen in rekening worden gebracht bij het bedrijf.</text:p>
      <text:h text:style-name="ifm_p_font.italic_mt.3.7mm_page.keep-with-next_ifm" text:outline-level="5">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italic_mt.4.23mm_page.keep-with-next_ifm" text:outline-level="4">Vervanging</text:h>
      <text:p text:style-name="ifm_p_mt.3.7mm_ifm">Deze beleidsregel vervangt het op 5 september 2017 vastgestelde Specifiek interventiebeleid diervoeder (IB02-SPEC 35, versie 02). Ten opzichte van versie 02 zijn de wettelijke normen en overtredingsklassen vollediger en eenduidiger geformuleerd. Bestaande regels in de bijlage met meerdere wettelijke normen zijn waar nodig uitgesplitst naar evenzoveel regels. Tenslotte is het hoofddocument en de bijlage ingericht volgens een uniforme opzet, geldend voor alle domeinen.</text:p>
      <text:h text:style-name="ifm_p_font.italic_mt.3.7mm_page.keep-with-next_ifm" text:outline-level="4">Citeertitel</text:h>
      <text:p text:style-name="ifm_p_mt.3.7mm_ifm">Deze beleidsregel wordt aangehaald als “Specifiek interventiebeleid NVWA diervoeder (IB02-SPEC 35, versie 03)”.</text:p>
      <text:h text:style-name="ifm_p_font.italic_mt.3.7mm_page.keep-with-next_ifm" text:outline-level="4">Inwerkingtreding</text:h>
      <text:p text:style-name="ifm_p_mt.3.7mm_ifm">Deze beleidsregel treedt in werking met ingang van 1 maart 2020.</text:p>
      <text:h text:style-name="ifm_p_font.italic_mt.3.7mm_page.keep-with-next_ifm" text:outline-level="4">Bijlage</text:h>
      <text:p text:style-name="ifm_p_mt.3.7mm_ifm">Bijlage bij IB02-SPEC 35, versie 03: Tabel Specifiek interventiebeleid NVWA diervoeder</text:p>
      <text:p text:style-name="ifm_p_mt.3.7mm_ifm">Deze beleidsregel wordt in de Staatscourant geplaatst.</text:p>
      <text:p text:style-name="ifm_p_font.italic_mt.3.7mm_ifm">De Minister van Landbouw, Natuur en Voedselkwaliteit,<text:line-break/>namens deze:<text:line-break/><text:line-break/>R.J.T. van<text:s/>Lint<text:line-break/>inspecteur-generaal van de Nederlandse Voedsel- en Warenautoriteit</text:p>
      <table:table table:style-name="ifm_table_pgwide.2_mt.3.7mm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Norm</text:span></text:p>
            </table:table-cell>
            <table:table-cell table:style-name="table.cell.border-top.border-bottom.border-right.padding-top.bottom.pleft.pright">
              <text:p text:style-name="text.cell.7.center"><text:span text:style-name="ifm_span_font.bold_color.ffffff_ifm">Grondslag</text:span></text:p>
            </table:table-cell>
            <table:table-cell table:style-name="table.cell.border-top.border-bottom.border-right.padding-top.bottom.pleft.pright" table:number-columns-spanned="5">
              <text:p text:style-name="text.cell.7.center"><text:span text:style-name="ifm_span_font.bold_color.ffffff_ifm">Interventie</text:span></text:p>
            </table:table-cell>
            <table:table-cell table:style-name="table.cell.border-top.border-bottom.border-right.padding-top.bottom.pleft.pright">
              <text:p text:style-name="text.cell.7.center"><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5R00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niet verhandeld of aan voedselproducerende dieren vervoederd indien zĳ onveilig zĳn.</text:p>
          </table:table-cell>
          <table:table-cell table:style-name="table.cell.border-bottom.border-right.padding-top.top.pleft.pright">
            <text:p text:style-name="text.cell.7.left">artikel 15, eerste lid Verordening (EG) 178/2002, artikel 20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0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richtingen die een of meer van de volgende activiteiten verrichten om producten voor gebruik in diervoeders in de handel te brengen, moeten worden erkend overeenkomstig artikel 10, lid 3:</text:p>
            <text:p text:style-name="text.cell.7.left">a) verwerking van ruwe plantaardige olie, met uitzondering van die welke onder de werkingssfeer van Verordening (EG) nr. 852/2004 valt;</text:p>
            <text:p text:style-name="text.cell.7.left">b) oleochemische productie van vetzuren;</text:p>
            <text:p text:style-name="text.cell.7.left">c) productie van biodiesel;</text:p>
            <text:p text:style-name="text.cell.7.left">d) vetmenging.</text:p>
          </table:table-cell>
          <table:table-cell table:style-name="table.cell.border-bottom.border-right.padding-top.top.pleft.pright">
            <text:p text:style-name="text.cell.7.left">artikel 5, tweede lid en bijlage II onder bedrijfsruimten en uitrusting, ti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0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bedrijf beschikt over een erkenning voor activiteiten waarvoor een erkenning is vereist en verricht activiteiten waarvoor die erkenning is vereist</text:p>
          </table:table-cell>
          <table:table-cell table:style-name="table.cell.border-bottom.border-right.padding-top.top.pleft.pright">
            <text:p text:style-name="text.cell.7.left">artikel 11, onder b Verordening (EG) 183/2005, artikel 13 Regeling diervoeders 2012, artikel 6.2, eerste lid van de Wet dieren</text:p>
          </table:table-cell>
          <table:table-cell table:style-name="table.cell.border-bottom.border-right.padding-top.top.pleft.pright">
            <text:p text:style-name="text.cell.7.left">Het bedrijf beschikt niet over een erkenning voor activiteiten waarvoor een erkenning is vereist en verricht activiteiten waarvoor die erkenning is verei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0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bedrijf is geregistreerd voor, dmv in kennisstelling van, alle activiteiten waarvoor registratie is vereist</text:p>
          </table:table-cell>
          <table:table-cell table:style-name="table.cell.border-bottom.border-right.padding-top.top.pleft.pright">
            <text:p text:style-name="text.cell.7.left">artikel 11, onder a Verordening (EG) 183/2005, artikel 13 Regeling diervoeders 2012, artikel 6.2, eerste lid van de Wet dieren</text:p>
          </table:table-cell>
          <table:table-cell table:style-name="table.cell.border-bottom.border-right.padding-top.top.pleft.pright">
            <text:p text:style-name="text.cell.7.left">Het bedrijf heeft geen in kennisstelling met het oog op registratie ingediend, is dus niet geregistreerd en in het bedrijf worden activiteiten uitgevoerd waarvoor een registratie is verei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0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bedrijf beschikt over een erkenning voor activiteiten waarvoor een erkenning is vereist en verricht activiteiten waarvoor die erkenning is vereist</text:p>
          </table:table-cell>
          <table:table-cell table:style-name="table.cell.border-bottom.border-right.padding-top.top.pleft.pright">
            <text:p text:style-name="text.cell.7.left">artikel 11, onder b Verordening (EG) 183/2005, artikel 13 Regeling diervoeders 2012, artikel 6.2, eerste lid van de Wet dieren</text:p>
          </table:table-cell>
          <table:table-cell table:style-name="table.cell.border-bottom.border-right.padding-top.top.pleft.pright">
            <text:p text:style-name="text.cell.7.left">Het bedrijf beschikt wel over een erkenning, maar niet voor de activiteiten waarvoor een erkenning is vereist en verricht activiteiten waarvoor een erkenning is verei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0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bedrijf is geregistreerd voor, dmv in kennisstelling van, alle activiteiten waarvoor registratie is vereist</text:p>
          </table:table-cell>
          <table:table-cell table:style-name="table.cell.border-bottom.border-right.padding-top.top.pleft.pright">
            <text:p text:style-name="text.cell.7.left">artikel 11, onder a Verordening (EG) 183/2005, artikel 13 Regeling diervoeders 2012, artikel 6.2, eerste lid van de Wet dieren</text:p>
          </table:table-cell>
          <table:table-cell table:style-name="table.cell.border-bottom.border-right.padding-top.top.pleft.pright">
            <text:p text:style-name="text.cell.7.left">Het bedrijf heeft geen juiste of onvolledige in kennisstelling met het oog op registratie ingediend; de activiteit(en) waarvoor een in kennisstelling dient te worden ingediend, worden tot nevenactiviteit gereken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0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en veehouders betrekken en gebruiken alleen diervoeders van inrichtingen die in overeenstemming met deze verordening geregistreerd en/of erkend zijn.</text:p>
          </table:table-cell>
          <table:table-cell table:style-name="table.cell.border-bottom.border-right.padding-top.top.pleft.pright">
            <text:p text:style-name="text.cell.7.left">artikel 5, zes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0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edrijf zorgt voor actuele informatie over haar activiteiten t.b.v. registratie (art. 9)</text:p>
          </table:table-cell>
          <table:table-cell table:style-name="table.cell.border-bottom.border-right.padding-top.top.pleft.pright">
            <text:p text:style-name="text.cell.7.left">artikel 9, tweede lid onder b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0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uimten voor de be- en verwerking en de opslag van diervoeders, uitrusting, recipiënten, kisten, voertuigen en de onmiddellijke omgeving daarvan moeten schoon zijn.</text:p>
          </table:table-cell>
          <table:table-cell table:style-name="table.cell.border-bottom.border-right.padding-top.top.pleft.pright">
            <text:p text:style-name="text.cell.7.left">artikel 5, tweede lid en bijlage II onder bedrijfsruimten en uitrusting, eerste lid Verordening (EG) 183/2005, artikel 13 Regeling diervoeders 2012, artikel 6.2, eerste lid van de Wet dieren</text:p>
          </table:table-cell>
          <table:table-cell table:style-name="table.cell.border-bottom.border-right.padding-top.top.pleft.pright">
            <text:p text:style-name="text.cell.7.left">De ruimte voor be- en/of verwerking en/of opslag van diervoeder en/of de onmiddellijke omgeving daarvan, is (structureel) sterk vervuil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1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uimten voor de be- en verwerking en de opslag van diervoeders, uitrusting, recipiënten, kisten, voertuigen en de onmiddellijke omgeving daarvan moeten schoon zijn.</text:p>
          </table:table-cell>
          <table:table-cell table:style-name="table.cell.border-bottom.border-right.padding-top.top.pleft.pright">
            <text:p text:style-name="text.cell.7.left">artikel 5, tweede lid en bijlage II onder bedrijfsruimten en uitrusting, eerste lid Verordening (EG) 183/2005, artikel 13 Regeling diervoeders 2012, artikel 6.2, eerste lid van de Wet dieren</text:p>
          </table:table-cell>
          <table:table-cell table:style-name="table.cell.border-bottom.border-right.padding-top.top.pleft.pright">
            <text:p text:style-name="text.cell.7.left">De ruimte voor be- en/of verwerking en/of opslag van diervoeder en/of de onmiddellijke omgeving daarvan, is onvoldoende schoo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1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uimten voor de be- en verwerking en de opslag van diervoeders, uitrusting, recipiënten, kisten, voertuigen en de onmiddellijke omgeving daarvan moeten schoon zijn.</text:p>
          </table:table-cell>
          <table:table-cell table:style-name="table.cell.border-bottom.border-right.padding-top.top.pleft.pright">
            <text:p text:style-name="text.cell.7.left">artikel 5, tweede lid en bijlage II onder bedrijfsruimten en uitrusting, eerste lid Verordening (EG) 183/2005, artikel 13 Regeling diervoeders 2012, artikel 6.2, eerste lid van de Wet dieren</text:p>
          </table:table-cell>
          <table:table-cell table:style-name="table.cell.border-bottom.border-right.padding-top.top.pleft.pright">
            <text:p text:style-name="text.cell.7.left">De ruimte voor be- en/of verwerking en/of opslag van diervoeder en/of de onmiddellijke omgeving daarvan, is niet voldoende schoon, het lijkt geen structurele situatie te zij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1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reiniging en/of ontsmetting op adequate wijze kunnen worden uitgevoerd.</text:p>
          </table:table-cell>
          <table:table-cell table:style-name="table.cell.border-bottom.border-right.padding-top.top.pleft.pright">
            <text:p text:style-name="text.cell.7.left">artikel 5, tweede lid en bijlage II onder bedrijfsruimten en uitrusting, tweede lid onder a Verordening (EG) 183/2005, artikel 13 Regeling diervoeders 2012, artikel 6.2, eerste lid van de Wet dieren</text:p>
          </table:table-cell>
          <table:table-cell table:style-name="table.cell.border-bottom.border-right.padding-top.top.pleft.pright">
            <text:p text:style-name="text.cell.7.left">Reiniging en/of ontsmetting kan structureel niet goed worden uitgevoerd door de indeling en/of het ontwerp en/of de constructie en/of de afmetingen van de bedrijfsruim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1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reiniging en/of ontsmetting op adequate wijze kunnen worden uitgevoerd.</text:p>
          </table:table-cell>
          <table:table-cell table:style-name="table.cell.border-bottom.border-right.padding-top.top.pleft.pright">
            <text:p text:style-name="text.cell.7.left">artikel 5, tweede lid en bijlage II onder bedrijfsruimten en uitrusting, tweede lid onder a Verordening (EG) 183/2005, artikel 13 Regeling diervoeders 2012, artikel 6.2, eerste lid van de Wet dieren</text:p>
          </table:table-cell>
          <table:table-cell table:style-name="table.cell.border-bottom.border-right.padding-top.top.pleft.pright">
            <text:p text:style-name="text.cell.7.left">Reiniging en/of ontsmetting kan niet goed genoeg worden uitgevoerd door de indeling en/of het ontwerp en/of de constructie en/of de afmetingen van de bedrijfsruimt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1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reiniging en/of ontsmetting op adequate wijze kunnen worden uitgevoerd.</text:p>
          </table:table-cell>
          <table:table-cell table:style-name="table.cell.border-bottom.border-right.padding-top.top.pleft.pright">
            <text:p text:style-name="text.cell.7.left">artikel 5, tweede lid en bijlage II onder bedrijfsruimten en uitrusting, tweede lid onder a Verordening (EG) 183/2005, artikel 13 Regeling diervoeders 2012, artikel 6.2, eerste lid van de Wet dieren</text:p>
          </table:table-cell>
          <table:table-cell table:style-name="table.cell.border-bottom.border-right.padding-top.top.pleft.pright">
            <text:p text:style-name="text.cell.7.left">Reiniging en/of ontsmetting kan incidenteel niet goed genoeg worden uitgevoerd door de indeling en/of het ontwerp en/of de constructie en/of de afmetingen van de bedrijfsruimte.</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1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het risico op fouten zo klein mogelijk is en verontreiniging, kruisverontreiniging en in het algemeen aantasting van de veiligheid en kwaliteit van het product zoveel mogelijk worden voorkomen.</text:p>
          </table:table-cell>
          <table:table-cell table:style-name="table.cell.border-bottom.border-right.padding-top.top.pleft.pright">
            <text:p text:style-name="text.cell.7.left">artikel 5, tweede lid en bijlage II onder bedrijfsruimten en uitrusting, tweede lid onder b Verordening (EG) 183/2005, artikel 13 Regeling diervoeders 2012, artikel 6.2, eerste lid van de Wet dieren</text:p>
          </table:table-cell>
          <table:table-cell table:style-name="table.cell.border-bottom.border-right.padding-top.top.pleft.pright">
            <text:p text:style-name="text.cell.7.left">Reiniging en/of ontsmetting kan structureel niet goed genoeg worden uitgevoerd door de indeling en/of het ontwerp en/of de constructie en/of de afmetingen van de uitrust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1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het risico op fouten zo klein mogelijk is en verontreiniging, kruisverontreiniging en in het algemeen aantasting van de veiligheid en kwaliteit van het product zoveel mogelijk worden voorkomen.</text:p>
          </table:table-cell>
          <table:table-cell table:style-name="table.cell.border-bottom.border-right.padding-top.top.pleft.pright">
            <text:p text:style-name="text.cell.7.left">artikel 5, tweede lid en bijlage II onder bedrijfsruimten en uitrusting, tweede lid onder b Verordening (EG) 183/2005, artikel 13 Regeling diervoeders 2012, artikel 6.2, eerste lid van de Wet dieren</text:p>
          </table:table-cell>
          <table:table-cell table:style-name="table.cell.border-bottom.border-right.padding-top.top.pleft.pright">
            <text:p text:style-name="text.cell.7.left">Reiniging en/of ontsmetting kan niet goed genoeg worden uitgevoerd door de indeling en/of het ontwerp en/of de constructie en/of de afmetingen van de uitrust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1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het risico op fouten zo klein mogelijk is en verontreiniging, kruisverontreiniging en in het algemeen aantasting van de veiligheid en kwaliteit van het product zoveel mogelijk worden voorkomen.</text:p>
          </table:table-cell>
          <table:table-cell table:style-name="table.cell.border-bottom.border-right.padding-top.top.pleft.pright">
            <text:p text:style-name="text.cell.7.left">artikel 5, tweede lid en bijlage II onder bedrijfsruimten en uitrusting, tweede lid onder b Verordening (EG) 183/2005, artikel 13 Regeling diervoeders 2012, artikel 6.2, eerste lid van de Wet dieren</text:p>
          </table:table-cell>
          <table:table-cell table:style-name="table.cell.border-bottom.border-right.padding-top.top.pleft.pright">
            <text:p text:style-name="text.cell.7.left">Reiniging en/of ontsmetting kan incidenteel niet goed genoeg worden uitgevoerd door de indeling en/of het ontwerp en/of de constructie en/of de afmetingen van de uitrust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1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le weeg- en meetapparatuur die bij de productie van diervoeders wordt gebruikt, moet op de te bepalen gewichten of volumes afgestemd zijn en de nauwkeurigheid ervan moet regelmatig worden nagegaan.</text:p>
          </table:table-cell>
          <table:table-cell table:style-name="table.cell.border-bottom.border-right.padding-top.top.pleft.pright">
            <text:p text:style-name="text.cell.7.left">artikel 5, tweede lid en bijlage II onder bedrijfsruimten en uitrusting, derde lid onder a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1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le mengapparatuur die voor de productie van diervoeders wordt gebruikt, moet afgestemd zijn op de te mengen gewichten of volumes en geschikt zijn om homogene mengsels en verdunningen te verkrijgen. De exploitanten moeten de doeltreffendheid van de mengapparatuur met betrekking tot de homogeniteit aantonen.</text:p>
          </table:table-cell>
          <table:table-cell table:style-name="table.cell.border-bottom.border-right.padding-top.top.pleft.pright">
            <text:p text:style-name="text.cell.7.left">artikel 5, tweede lid en bijlage II onder bedrijfsruimten en uitrusting, derde lid onder b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2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bedrijfsruimten moeten voldoende door daglicht en/of kunstlicht worden verlicht.</text:p>
          </table:table-cell>
          <table:table-cell table:style-name="table.cell.border-bottom.border-right.padding-top.top.pleft.pright">
            <text:p text:style-name="text.cell.7.left">artikel 5, tweede lid en bijlage II onder bedrijfsruimten en uitrusting, vier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2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fvoervoorzieningen moeten geschikt zijn voor het beoogde doel en zij moeten zodanig ontworpen en geconstrueerd zijn dat elk risico van verontreiniging van de diervoeders wordt voorkomen.</text:p>
          </table:table-cell>
          <table:table-cell table:style-name="table.cell.border-bottom.border-right.padding-top.top.pleft.pright">
            <text:p text:style-name="text.cell.7.left">artikel 5, tweede lid en bijlage II onder bedrijfsruimten en uitrusting, vijf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2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voor de productie van diervoeders gebruikte water moet van voldoende kwaliteit voor dieren zijn en de waterleidingen moeten van inert materiaal zijn.</text:p>
          </table:table-cell>
          <table:table-cell table:style-name="table.cell.border-bottom.border-right.padding-top.top.pleft.pright">
            <text:p text:style-name="text.cell.7.left">artikel 5, tweede lid en bijlage II onder bedrijfsruimten en uitrusting, zesde lid Verordening (EG) 183/2005, artikel 13 Regeling diervoeders 2012, artikel 6.2, eerste lid van de Wet dieren</text:p>
          </table:table-cell>
          <table:table-cell table:style-name="table.cell.border-bottom.border-right.padding-top.top.pleft.pright">
            <text:p text:style-name="text.cell.7.left">de waterleiding is niet van inert materiaa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2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voor de productie van diervoeders gebruikte water moet van voldoende kwaliteit voor dieren zijn en de waterleidingen moeten van inert materiaal zijn.</text:p>
          </table:table-cell>
          <table:table-cell table:style-name="table.cell.border-bottom.border-right.padding-top.top.pleft.pright">
            <text:p text:style-name="text.cell.7.left">artikel 5, tweede lid en bijlage II onder bedrijfsruimten en uitrusting, zesde lid Verordening (EG) 183/2005, artikel 13 Regeling diervoeders 2012, artikel 6.2, eerste lid van de Wet dieren</text:p>
          </table:table-cell>
          <table:table-cell table:style-name="table.cell.border-bottom.border-right.padding-top.top.pleft.pright">
            <text:p text:style-name="text.cell.7.left">de waterleiding is niet (helemaal) van inert materiaa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2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ioolwater, afvalwater en regenwater worden op een zodanige wijze verwijderd dat de uitrusting en de veiligheid en kwaliteit van het diervoeder niet worden aangetast.</text:p>
          </table:table-cell>
          <table:table-cell table:style-name="table.cell.border-bottom.border-right.padding-top.top.pleft.pright">
            <text:p text:style-name="text.cell.7.left">artikel 5, tweede lid en bijlage II onder bedrijfsruimten en uitrusting,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2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ederf en stof moeten onder controle gehouden worden om het binnendringen van schadelijke organismen te voorkomen.</text:p>
          </table:table-cell>
          <table:table-cell table:style-name="table.cell.border-bottom.border-right.padding-top.top.pleft.pright">
            <text:p text:style-name="text.cell.7.left">artikel 5, tweede lid en bijlage II onder bedrijfsruimten en uitrusting,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2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amen en andere openingen moeten waar nodig zodanig zijn vervaardigd dat zij ondoorlaatbaar zijn voor schadelijke organismen.</text:p>
          </table:table-cell>
          <table:table-cell table:style-name="table.cell.border-bottom.border-right.padding-top.top.pleft.pright">
            <text:p text:style-name="text.cell.7.left">artikel 5, tweede lid en bijlage II onder bedrijfsruimten en uitrusting, achts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2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uren moeten goed sluiten en in gesloten toestand ondoorlaatbaar voor schadelijke organismen zijn.</text:p>
          </table:table-cell>
          <table:table-cell table:style-name="table.cell.border-bottom.border-right.padding-top.top.pleft.pright">
            <text:p text:style-name="text.cell.7.left">artikel 5, tweede lid en bijlage II onder bedrijfsruimten en uitrusting, achts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2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lafonds en voorzieningen aan het plafond moeten waar nodig zodanig zijn ontworpen, geconstrueerd en afgewerkt dat zich geen vuil kan ophopen en dat condens, ongewenste schimmelvorming en het loskomen van deeltjes waardoor de veiligheid en kwaliteit van de diervoeders kan worden aangetast, worden beperkt.</text:p>
          </table:table-cell>
          <table:table-cell table:style-name="table.cell.border-bottom.border-right.padding-top.top.pleft.pright">
            <text:p text:style-name="text.cell.7.left">artikel 5, tweede lid en bijlage II onder bedrijfsruimten en uitrusting, neg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2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bedrijven moeten over voldoende personeel beschikken met de vaardigheden en kwalificaties die vereist zijn voor de vervaardiging van de betrokken producten.</text:p>
          </table:table-cell>
          <table:table-cell table:style-name="table.cell.border-bottom.border-right.padding-top.top.pleft.pright">
            <text:p text:style-name="text.cell.7.left">artikel 5, tweede lid en bijlage II onder personeel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3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bedrijven moeten een organigram opstellen met een beschrijving van de kwalificaties (bv. diploma's, beroepservaring) en verantwoordelijkheden van het leidinggevend personeel, dat ter beschikking moet worden gesteld van de bevoegde autoriteiten die belast zijn met de controle.</text:p>
          </table:table-cell>
          <table:table-cell table:style-name="table.cell.border-bottom.border-right.padding-top.top.pleft.pright">
            <text:p text:style-name="text.cell.7.left">artikel 5, tweede lid en bijlage II onder personeel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3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bedrijven moeten het volledige personeel duidelijk schriftelijk inlichten over zijn taken, verantwoordelijkheden en bevoegdheden, met name bij wijzigingen, om de gewenste productkwaliteit te verkrijgen.</text:p>
          </table:table-cell>
          <table:table-cell table:style-name="table.cell.border-bottom.border-right.padding-top.top.pleft.pright">
            <text:p text:style-name="text.cell.7.left">artikel 5, tweede lid en bijlage II onder personeel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3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productieafdeling moet worden geleid door een persoon die de nodige kwalificaties bezit.</text:p>
          </table:table-cell>
          <table:table-cell table:style-name="table.cell.border-bottom.border-right.padding-top.top.pleft.pright">
            <text:p text:style-name="text.cell.7.left">artikel 5, tweede lid en bijlage II onder productie, twee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3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eten zich ervan vergewissen dat de productiewerkzaamheden uitgevoerd worden volgens schriftelijk vastgelegde instructies en procedures om de kritieke punten van het productieproces te bepalen, te valideren en te beheersen.</text:p>
          </table:table-cell>
          <table:table-cell table:style-name="table.cell.border-bottom.border-right.padding-top.top.pleft.pright">
            <text:p text:style-name="text.cell.7.left">artikel 5, tweede lid en bijlage II onder productie, tweede lid Verordening (EG) 183/2005, artikel 13 Regeling diervoeders 2012, artikel 6.2, eerste lid van de Wet dieren</text:p>
          </table:table-cell>
          <table:table-cell table:style-name="table.cell.border-bottom.border-right.padding-top.top.pleft.pright">
            <text:p text:style-name="text.cell.7.left">volledige afwijk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3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eten zich ervan vergewissen dat de productiewerkzaamheden uitgevoerd worden volgens schriftelijk vastgelegde instructies en procedures om de kritieke punten van het productieproces te bepalen, te valideren en te beheersen.</text:p>
          </table:table-cell>
          <table:table-cell table:style-name="table.cell.border-bottom.border-right.padding-top.top.pleft.pright">
            <text:p text:style-name="text.cell.7.left">artikel 5, tweede lid en bijlage II onder productie, tweede lid Verordening (EG) 183/2005, artikel 13 Regeling diervoeders 2012, artikel 6.2, eerste lid van de Wet dieren</text:p>
          </table:table-cell>
          <table:table-cell table:style-name="table.cell.border-bottom.border-right.padding-top.top.pleft.pright">
            <text:p text:style-name="text.cell.7.left">beperkte afwijk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3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technische en organisatorische maatregelen worden genomen om kruisverontreiniging en fouten te voorkomen of zoveel mogelijk te beperken</text:p>
          </table:table-cell>
          <table:table-cell table:style-name="table.cell.border-bottom.border-right.padding-top.top.pleft.pright">
            <text:p text:style-name="text.cell.7.left">artikel 5, tweede lid en bijlage II onder productie, derde lid Verordening (EG) 183/2005, artikel 13 Regeling diervoeders 2012, artikel 6.2, eerste lid van de Wet dieren</text:p>
          </table:table-cell>
          <table:table-cell table:style-name="table.cell.border-bottom.border-right.padding-top.top.pleft.pright">
            <text:p text:style-name="text.cell.7.left">Er zijn geen technische en/of geen organisatorische maatregelen genomen om kruisverontreiniging en/of fouten te voorkomen en/of zoveel mogelijk te beperken en/of er zijn onvoldoende passende middelen beschikbaar voor de controles tijdens het productieproc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3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technische en organisatorische maatregelen worden genomen om kruisverontreiniging en fouten te voorkomen of zoveel mogelijk te beperken</text:p>
          </table:table-cell>
          <table:table-cell table:style-name="table.cell.border-bottom.border-right.padding-top.top.pleft.pright">
            <text:p text:style-name="text.cell.7.left">artikel 5, tweede lid en bijlage II onder productie, derde lid Verordening (EG) 183/2005, artikel 13 Regeling diervoeders 2012, artikel 6.2, eerste lid van de Wet dieren</text:p>
          </table:table-cell>
          <table:table-cell table:style-name="table.cell.border-bottom.border-right.padding-top.top.pleft.pright">
            <text:p text:style-name="text.cell.7.left">Er zijn onvoldoende technische en/of onvoldoende organisatorische maatregelen genomen om kruisverontreiniging en/of fouten te voorkomen en/of zoveel mogelijk te beperken en/of er zijn onvoldoende passende middelen beschikbaar voor de controles tijdens het productieproce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3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voldoende passende middelen beschikbaar zijn om de controles tijdens het productieproces te verrichten.</text:p>
          </table:table-cell>
          <table:table-cell table:style-name="table.cell.border-bottom.border-right.padding-top.top.pleft.pright">
            <text:p text:style-name="text.cell.7.left">artikel 5, tweede lid en bijlage II onder productie, der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3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p de aanwezigheid van voor de gezondheid van mens of dier verboden voeders, ongewenste stoffen en andere verontreinigingen moet worden toegezien en er moeten adequate beheersingsstrategieën voorhanden zijn om het risico zo gering mogelijk te maken.</text:p>
          </table:table-cell>
          <table:table-cell table:style-name="table.cell.border-bottom.border-right.padding-top.top.pleft.pright">
            <text:p text:style-name="text.cell.7.left">artikel 5, tweede lid en bijlage II onder productie, vierde lid Verordening (EG) 183/2005, artikel 13 Regeling diervoeders 2012, artikel 6.2, eerste lid van de Wet dieren</text:p>
          </table:table-cell>
          <table:table-cell table:style-name="table.cell.border-bottom.border-right.padding-top.top.pleft.pright">
            <text:p text:style-name="text.cell.7.left">Er wordt niet toegezien op de aanwezigheid van voor de gezondheid van mens of dier verboden voeder en/of ongewenste stoffen en/of andere verontreiniging en/of er zijn geen adequate beheersingsstrategieën voorhanden om het risico zo gering mogelijk te m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3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p de aanwezigheid van voor de gezondheid van mens of dier verboden voeders, ongewenste stoffen en andere verontreinigingen moet worden toegezien en er moeten adequate beheersingsstrategieën voorhanden zijn om het risico zo gering mogelijk te maken.</text:p>
          </table:table-cell>
          <table:table-cell table:style-name="table.cell.border-bottom.border-right.padding-top.top.pleft.pright">
            <text:p text:style-name="text.cell.7.left">artikel 5, tweede lid en bijlage II onder productie, vierde lid Verordening (EG) 183/2005, artikel 13 Regeling diervoeders 2012, artikel 6.2, eerste lid van de Wet dieren</text:p>
          </table:table-cell>
          <table:table-cell table:style-name="table.cell.border-bottom.border-right.padding-top.top.pleft.pright">
            <text:p text:style-name="text.cell.7.left">Er wordt onvoldoende toegezien op de aanwezigheid van voor de gezondheid van mens of dier verboden voeder en/of ongewenste stoffen en/of andere verontreiniging en/of er zijn onvoldoende adequate beheersingsstrategieën voorhanden om het risico zo gering mogelijk te mak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4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dien in afval en materiaal dat niet geschikt is als diervoeder, gevaarlijke concentraties van geneesmiddelen voor diergeneeskundig gebruik, verontreinigingen of andere gevaren aanwezig zijn, moet het op adequate wijze worden verwijderd en mag het niet als diervoeder worden gebruikt.</text:p>
          </table:table-cell>
          <table:table-cell table:style-name="table.cell.border-bottom.border-right.padding-top.top.pleft.pright">
            <text:p text:style-name="text.cell.7.left">artikel 5, tweede lid en bijlage II onder productie, vijf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4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fval en materiaal dat niet geschikt is als diervoeder, moet afgezonderd en geïdentificeerd worden.</text:p>
          </table:table-cell>
          <table:table-cell table:style-name="table.cell.border-bottom.border-right.padding-top.top.pleft.pright">
            <text:p text:style-name="text.cell.7.left">artikel 5, tweede lid en bijlage II onder productie, vijf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4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die voor diervoeders bestemde producten in de handel brengen, moeten alle voor diervoeders bestemde producten fysiek gescheiden houden van voor andere doeleinden bestemde producten.</text:p>
          </table:table-cell>
          <table:table-cell table:style-name="table.cell.border-bottom.border-right.padding-top.top.pleft.pright">
            <text:p text:style-name="text.cell.7.left">artikel 5, tweede lid en bijlage II onder productie, zevende lid Verordening (EG) 183/2005, artikel 13 Regeling diervoeders 2012, artikel 6.2, eerste lid van de Wet dieren</text:p>
          </table:table-cell>
          <table:table-cell table:style-name="table.cell.border-bottom.border-right.padding-top.top.pleft.pright">
            <text:p text:style-name="text.cell.7.left">De vetmenginrichting die voor diervoeder bestemd product in de handel brengt, houdt niet structureel voor diervoeder bestemd product fysiek gescheiden van product bestemd voor andere doelein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4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die voor diervoeders bestemde producten in de handel brengen, moeten alle voor diervoeders bestemde producten fysiek gescheiden houden van voor andere doeleinden bestemde producten.</text:p>
          </table:table-cell>
          <table:table-cell table:style-name="table.cell.border-bottom.border-right.padding-top.top.pleft.pright">
            <text:p text:style-name="text.cell.7.left">artikel 5, tweede lid en bijlage II onder productie, zevende lid Verordening (EG) 183/2005, artikel 13 Regeling diervoeders 2012, artikel 6.2, eerste lid van de Wet dieren</text:p>
          </table:table-cell>
          <table:table-cell table:style-name="table.cell.border-bottom.border-right.padding-top.top.pleft.pright">
            <text:p text:style-name="text.cell.7.left">De vetmenginrichting die voor diervoeder bestemd product in de handel brengt, houdt incidenteel niet voor diervoeder bestemd product fysiek gescheiden van product bestemd voor andere doelein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4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s van een bepaalde partij van een product wordt verklaard dat deze niet bestemd is voor gebruik in diervoeders, mag deze verklaring achteraf door een exploitant in een later stadium van de keten niet worden gewijzigd.</text:p>
          </table:table-cell>
          <table:table-cell table:style-name="table.cell.border-bottom.border-right.padding-top.top.pleft.pright">
            <text:p text:style-name="text.cell.7.left">artikel 5, tweede lid en bijlage II onder productie, achtse lid Verordening (EG) 183/2005, artikel 13 Regeling diervoeders 2012, artikel 6.2, eerste lid van de Wet dieren</text:p>
          </table:table-cell>
          <table:table-cell table:style-name="table.cell.border-bottom.border-right.padding-top.top.pleft.pright">
            <text:p text:style-name="text.cell.7.left">De etikettering van het product geeft de bestemming diervoeder of ander doeleind niet (duidelijk) aan en/of achteraf wordt een verklaring gewijzigd dat een bepaalde partij van een product niet bestemd is voor gebruik in diervoe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4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ar relevant moet een persoon die de nodige kwalificaties bezit, met de kwaliteitsbeheersing worden belast.</text:p>
          </table:table-cell>
          <table:table-cell table:style-name="table.cell.border-bottom.border-right.padding-top.top.pleft.pright">
            <text:p text:style-name="text.cell.7.left">artikel 5, tweede lid en bijlage II onder kwaliteitsbeheersing, eerst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4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bedrijven moeten in het kader van een kwaliteitsbeheersingssysteem kunnen beschikken over een laboratorium met voldoende personeel en materieel.</text:p>
          </table:table-cell>
          <table:table-cell table:style-name="table.cell.border-bottom.border-right.padding-top.top.pleft.pright">
            <text:p text:style-name="text.cell.7.left">artikel 5, tweede lid en bijlage II onder kwaliteitsbeheersing, twee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4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 een kwaliteitsbeheersingsplan op schrift gesteld en uitgevoerd worden dat met name de controle van de kritieke punten in het productieproces omvat.</text:p>
          </table:table-cell>
          <table:table-cell table:style-name="table.cell.border-bottom.border-right.padding-top.top.pleft.pright">
            <text:p text:style-name="text.cell.7.left">artikel 5, tweede lid en bijlage II onder kwaliteitsbeheersing, derde lid Verordening (EG) 183/2005, artikel 13 Regeling diervoeders 2012, artikel 6.2, eerste lid van de Wet dieren</text:p>
          </table:table-cell>
          <table:table-cell table:style-name="table.cell.border-bottom.border-right.padding-top.top.pleft.pright">
            <text:p text:style-name="text.cell.7.left">Er is geen kwaliteitsbeheersingsplan op schrift gesteld en uitgevoerd dat met name de controle van de kritieke punten in het productieproces omva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4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 een kwaliteitsbeheersingsplan op schrift gesteld en uitgevoerd worden dat met name de controle van de kritieke punten in het productieproces omvat.</text:p>
          </table:table-cell>
          <table:table-cell table:style-name="table.cell.border-bottom.border-right.padding-top.top.pleft.pright">
            <text:p text:style-name="text.cell.7.left">artikel 5, tweede lid en bijlage II onder kwaliteitsbeheersing, derde lid Verordening (EG) 183/2005, artikel 13 Regeling diervoeders 2012, artikel 6.2, eerste lid van de Wet dieren</text:p>
          </table:table-cell>
          <table:table-cell table:style-name="table.cell.border-bottom.border-right.padding-top.top.pleft.pright">
            <text:p text:style-name="text.cell.7.left">Er is kwaliteitsbeheersingsplan onvoldoende op schrift gesteld en/of uitgevoerd dat met name de controle van de kritieke punten in het productieproces omva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4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 een kwaliteitsbeheersingsplan op schrift gesteld en uitgevoerd worden dat de procedures voor en de frequentie van de monsternemingen, de analysemethoden en de frequentie van de analyses en de naleving van de specificaties bevat – en de bestemming, in geval van niet-naleving van de specificaties, – en dat geldt voor de verwerkte materialen tot en met de eindproducten.</text:p>
          </table:table-cell>
          <table:table-cell table:style-name="table.cell.border-bottom.border-right.padding-top.top.pleft.pright">
            <text:p text:style-name="text.cell.7.left">artikel 5, tweede lid en bijlage II onder kwaliteitsbeheersing, derde lid Verordening (EG) 183/2005, artikel 13 Regeling diervoeders 2012, artikel 6.2, eerste lid van de Wet dieren</text:p>
          </table:table-cell>
          <table:table-cell table:style-name="table.cell.border-bottom.border-right.padding-top.top.pleft.pright">
            <text:p text:style-name="text.cell.7.left">Er is geen kwaliteitsbeheersingsplan op schrift gesteld en uitgevoerd, dat de procedures voor en de frequentie van de monsternemingen, de analysemethoden en de frequentie van de analyses en de naleving van de specificaties bevat – en de bestemming, in geval van niet-naleving van de specificaties, – en dat geldt voor de verwerkte materialen tot en met de eind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5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 een kwaliteitsbeheersingsplan op schrift gesteld en uitgevoerd worden dat de procedures voor en de frequentie van de monsternemingen, de analysemethoden en de frequentie van de analyses en de naleving van de specificaties bevat – en de bestemming, in geval van niet-naleving van de specificaties, – en dat geldt voor de verwerkte materialen tot en met de eindproducten.</text:p>
          </table:table-cell>
          <table:table-cell table:style-name="table.cell.border-bottom.border-right.padding-top.top.pleft.pright">
            <text:p text:style-name="text.cell.7.left">artikel 5, tweede lid en bijlage II onder kwaliteitsbeheersing, derde lid Verordening (EG) 183/2005, artikel 13 Regeling diervoeders 2012, artikel 6.2, eerste lid van de Wet dieren</text:p>
          </table:table-cell>
          <table:table-cell table:style-name="table.cell.border-bottom.border-right.padding-top.top.pleft.pright">
            <text:p text:style-name="text.cell.7.left">Er is kwaliteitsbeheersingsplan onvoldoende op schrift gesteld en uitgevoerd, dat de procedures voor en de frequentie van de monsternemingen, de analysemethoden en de frequentie van de analyses en de naleving van de specificaties bevat – en de bestemming, in geval van niet-naleving van de specificaties, – en dat geldt voor de verwerkte materialen tot en met de eind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5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eten, met het oog op de traceerbaarheid, volgens een vooraf door de fabrikant vastgestelde procedure, van de ingrediënten en van iedere partij producten die geproduceerd en in de handel worden gebracht, of van ieder afzonderlijk productiegedeelte (in geval van continuproductie), voldoende monsters nemen en bewaren (bij productie uitsluitend bestemd voor de eigen behoeften van de producent: regelmatig). Deze monsters moeten zodanig verzegeld en van etiketten voorzien worden dat zij gemakkelijk geïdentificeerd kunnen worden.</text:p>
          </table:table-cell>
          <table:table-cell table:style-name="table.cell.border-bottom.border-right.padding-top.top.pleft.pright">
            <text:p text:style-name="text.cell.7.left">artikel 5, tweede lid en bijlage II onder kwaliteitsbeheersing, vier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5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eten, met het oog op de traceerbaarheid, volgens een vooraf door de fabrikant vastgestelde procedure, van de ingrediënten en van iedere partij producten die geproduceerd en in de handel worden gebracht, of van ieder afzonderlijk productiegedeelte (in geval van continuproductie), voldoende monsters nemen en bewaren (bij productie uitsluitend bestemd voor de eigen behoeften van de producent: regelmatig). Zij moeten zodanig worden bewaard dat verandering van de samenstelling of aantasting van het monster uitgesloten is. Zij moeten ter beschikking van de bevoegde autoriteiten worden gehouden gedurende een periode die is afgestemd op het gebruik waarvoor de diervoeders in de handel worden gebracht.</text:p>
          </table:table-cell>
          <table:table-cell table:style-name="table.cell.border-bottom.border-right.padding-top.top.pleft.pright">
            <text:p text:style-name="text.cell.7.left">artikel 5, tweede lid en bijlage II onder kwaliteitsbeheersing, vier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5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oor gebruik in diervoeders bestemde vetten, oliën of daarvan afgeleide producten, waaronder mengvoeders, in de handel brengen, moeten die producten in erkende laboratoria laten analyseren voor de som van dioxinen en dioxineachtige pcb’s overeenkomstig Verordening (EG) nr. 152/2009.</text:p>
          </table:table-cell>
          <table:table-cell table:style-name="table.cell.border-bottom.border-right.padding-top.top.pleft.pright">
            <text:p text:style-name="text.cell.7.left">artikel 5, tweede lid en bijlage II onder dioxinemonitoring, eerst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5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ruwe plantaardige vetten en oliën verwerken moeten 100% van de partijen producten die zijn afgeleid van oliën en vetten van plantaardige oorsprong analyseren. Indien niet nader gespecificeerd mag een te analyseren partij producten niet meer dan 1 000 t bedragen.</text:p>
          </table:table-cell>
          <table:table-cell table:style-name="table.cell.border-bottom.border-right.padding-top.top.pleft.pright">
            <text:p text:style-name="text.cell.7.left">artikel 5, tweede lid en bijlage II onder dioxinemonitoring, tweede lid onder a, onder i Verordening (EG) 183/2005, artikel 13 Regeling diervoeders 2012, artikel 6.2, eerste lid van de Wet dieren</text:p>
          </table:table-cell>
          <table:table-cell table:style-name="table.cell.border-bottom.border-right.padding-top.top.pleft.pright">
            <text:p text:style-name="text.cell.7.left">Een verwerker van ruwe plantaardige olie en vet bemonstert geen enkele partij en eerdere analyse resultaten werden niet aanvaardbaar beschouwd en de analyse verplichting was niet verval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5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ruwe plantaardige vetten en oliën verwerken moeten 100% van de partijen producten die zijn afgeleid van oliën en vetten van plantaardige oorsprong analyseren. Indien niet nader gespecificeerd mag een te analyseren partij producten niet meer dan 1 000 t bedragen.</text:p>
          </table:table-cell>
          <table:table-cell table:style-name="table.cell.border-bottom.border-right.padding-top.top.pleft.pright">
            <text:p text:style-name="text.cell.7.left">artikel 5, tweede lid en bijlage II onder dioxinemonitoring, tweede lid onder a, onder i Verordening (EG) 183/2005, artikel 13 Regeling diervoeders 2012, artikel 6.2, eerste lid van de Wet dieren</text:p>
          </table:table-cell>
          <table:table-cell table:style-name="table.cell.border-bottom.border-right.padding-top.top.pleft.pright">
            <text:p text:style-name="text.cell.7.left">Een verwerker van ruwe plantaardige olie en vet bemonstert niet elke partij en eerdere analyse resultaten werden niet aanvaardbaar beschouwd en de analyse verplichting was niet vervall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5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ruwe plantaardige vetten en oliën verwerken zorgen ervoor dat zure oliën uit chemische raffinage, zepen, gebruikte filtreerstoffen, gebruikte bleekaarde en inkomende partijen ruwe kokosolie worden geanalyseerd en gedocumenteerd als onderdeel van het HACCP-systeem.</text:p>
          </table:table-cell>
          <table:table-cell table:style-name="table.cell.border-bottom.border-right.padding-top.top.pleft.pright">
            <text:p text:style-name="text.cell.7.left">artikel 5, tweede lid en bijlage II onder dioxinemonitoring, tweede lid onder a, onder i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ruwe plantaardige vetten en oliën verwerken zorgen er structureel niet voor dat zure oliën uit chemische raffinage, zepen, gebruikte filtreerstoffen, gebruikte bleekaarde en inkomende partijen ruwe kokosolie worden geanalyseerd en gedocumenteerd als onderdeel van het HACCP-systee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5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ruwe plantaardige vetten en oliën verwerken zorgen ervoor dat zure oliën uit chemische raffinage, zepen, gebruikte filtreerstoffen, gebruikte bleekaarde en inkomende partijen ruwe kokosolie worden geanalyseerd en gedocumenteerd als onderdeel van het HACCP-systeem.</text:p>
          </table:table-cell>
          <table:table-cell table:style-name="table.cell.border-bottom.border-right.padding-top.top.pleft.pright">
            <text:p text:style-name="text.cell.7.left">artikel 5, tweede lid en bijlage II onder dioxinemonitoring, tweede lid onder a, onder i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ruwe plantaardige vetten en oliën verwerken zorgen er incidenteel niet voor dat zure oliën uit chemische raffinage, zepen, gebruikte filtreerstoffen, gebruikte bleekaarde en inkomende partijen ruwe kokosolie worden geanalyseerd en gedocumenteerd als onderdeel van het HACCP-systeem.</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5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dierlijke vetten produceren, met inbegrip van verwerkers van dierlijke vetten, moeten één representatieve analyse uitvoeren per 5 000 ton met een minimum van één representatieve analyse per jaar van dierlijk vet en daarvan afgeleide producten.</text:p>
          </table:table-cell>
          <table:table-cell table:style-name="table.cell.border-bottom.border-right.padding-top.top.pleft.pright">
            <text:p text:style-name="text.cell.7.left">artikel 5, tweede lid en bijlage II onder dioxinemonitoring, tweede lid onder b, onder 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dierlijke vetten produceren, met inbegrip van verwerkers van dierlijke vetten, hebben structureel géén representatieve analyse uitgevoerd per 5 000 ton met een minimum van één representatieve analyse per jaar van dierlijk vet en daarvan afgeleide 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5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dierlijke vetten produceren, met inbegrip van verwerkers van dierlijke vetten, moeten één representatieve analyse uitvoeren per 5 000 ton met een minimum van één representatieve analyse per jaar van dierlijk vet en daarvan afgeleide producten.</text:p>
          </table:table-cell>
          <table:table-cell table:style-name="table.cell.border-bottom.border-right.padding-top.top.pleft.pright">
            <text:p text:style-name="text.cell.7.left">artikel 5, tweede lid en bijlage II onder dioxinemonitoring, tweede lid onder b, onder 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dierlijke vetten produceren, met inbegrip van verwerkers van dierlijke vetten, hebben incidenteel géén representatieve analyse uitgevoerd per 5 000 ton met een minimum van één representatieve analyse per jaar van dierlijk vet en daarvan afgeleid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6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moeten 100% van de partijen visolie analyseren als zij wordt geproduceerd uit producten die zijn afgeleid van visolie en/of uit vis zonder monitoringgeschiedenis en/of van ongespecificeerde oorsprong of afkomstig uit de Oostzee en/of uit bijproducten van vis uit niet door de EU erkende inrichtingen die vis voor menselijke consumptie produceren en/of uit blauwe wijting of menhaden.</text:p>
          </table:table-cell>
          <table:table-cell table:style-name="table.cell.border-bottom.border-right.padding-top.top.pleft.pright">
            <text:p text:style-name="text.cell.7.left">artikel 5, tweede lid en bijlage II onder dioxinemonitoring, tweede lid onder c, onder 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hebben structureel niet 100% van de partijen visolie geanalys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6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moeten 100% van de partijen visolie analyseren als zij wordt geproduceerd uit producten die zijn afgeleid van visolie en/of uit vis zonder monitoringgeschiedenis en/of van ongespecificeerde oorsprong of afkomstig uit de Oostzee en/of uit bijproducten van vis uit niet door de EU erkende inrichtingen die vis voor menselijke consumptie produceren en/of uit blauwe wijting of menhaden.</text:p>
          </table:table-cell>
          <table:table-cell table:style-name="table.cell.border-bottom.border-right.padding-top.top.pleft.pright">
            <text:p text:style-name="text.cell.7.left">artikel 5, tweede lid en bijlage II onder dioxinemonitoring, tweede lid onder c, onder 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hebben incidenteel niet 100% van de partijen visolie geanalyse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6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moeten 100% van de uitgaande partijen producten die zijn afgeleid van visolie analyseren.</text:p>
          </table:table-cell>
          <table:table-cell table:style-name="table.cell.border-bottom.border-right.padding-top.top.pleft.pright">
            <text:p text:style-name="text.cell.7.left">artikel 5, tweede lid en bijlage II onder dioxinemonitoring, tweede lid onder c, onder i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hebben structureel niet 100% van de uitgaande partijen producten die zijn afgeleid van visolie geanalys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6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moeten 100% van de uitgaande partijen producten die zijn afgeleid van visolie analyseren.</text:p>
          </table:table-cell>
          <table:table-cell table:style-name="table.cell.border-bottom.border-right.padding-top.top.pleft.pright">
            <text:p text:style-name="text.cell.7.left">artikel 5, tweede lid en bijlage II onder dioxinemonitoring, tweede lid onder c, onder i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hebben incidenteel niet 100% van de uitgaande partijen producten die zijn afgeleid van visolie geanalyse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6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voeren één representatieve analyse per 2 000 ton uit van niet onder i) bedoelde visolie. (i zijnde: producten die zijn afgeleid van visolie, met uitzondering van geraffineerde visolie; vis zonder monitoringgeschiedenis, van ongespecificeerde oorsprong of afkomstig uit de Oostzee; bijproducten van vis uit niet door de EU erkende inrichtingen die vis voor menselijke consumptie produceren; blauwe wijting of menhaden;).</text:p>
          </table:table-cell>
          <table:table-cell table:style-name="table.cell.border-bottom.border-right.padding-top.top.pleft.pright">
            <text:p text:style-name="text.cell.7.left">artikel 5, tweede lid en bijlage II onder dioxinemonitoring, tweede lid onder c, onder ii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voeren structureel géén representatieve analyse per 2 000 ton uit van niet onder i) bedoelde visolie uit. (i zijnde: producten die zijn afgeleid van visolie, met uitzondering van geraffineerde visolie; vis zonder monitoringgeschiedenis, van ongespecificeerde oorsprong of afkomstig uit de Oostzee; bijproducten van vis uit niet door de EU erkende inrichtingen die vis voor menselijke consumptie produceren; blauwe wijting of menha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6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producent van visolie die (producten voor) diervoeder in de handel brengt bestaande uit visolie anders dan bedoeld onder i) laat van elke partij van maximaal 2000 ton een representatief monster analyseren maar de analyse verplichting vervalt wanneer de partij groter dan 1000 t en homogeen en aantoonbaar representatief bemonsterd en het monster verzegeld is of wanneer (alle bestanddelen van) een partij reeds eerder geanalyseerd zijn worden die analyse resultaten als aanvaardbaar beschouwd.</text:p>
          </table:table-cell>
          <table:table-cell table:style-name="table.cell.border-bottom.border-right.padding-top.top.pleft.pright">
            <text:p text:style-name="text.cell.7.left">artikel 5, tweede lid en bijlage II onder dioxinemonitoring, tweede lid onder c, onder ii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voeren incidenteel géén representatieve analyse per 2 000 ton uit van niet onder i) bedoelde visolie uit. (i zijnde: producten die zijn afgeleid van visolie, met uitzondering van geraffineerde visolie; vis zonder monitoringgeschiedenis, van ongespecificeerde oorsprong of afkomstig uit de Oostzee; bijproducten van vis uit niet door de EU erkende inrichtingen die vis voor menselijke consumptie produceren; blauwe wijting of menha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6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analyseren en documenteren aan de hand van de HACCP-beginselen visolie die is gereinigd met een officieel goedgekeurde behandeling als bedoeld in bijlage VIII bij Verordening (EG) nr. 767/2009 en in Verordening (EU) nr. 2015/786.</text:p>
          </table:table-cell>
          <table:table-cell table:style-name="table.cell.border-bottom.border-right.padding-top.top.pleft.pright">
            <text:p text:style-name="text.cell.7.left">artikel 5, tweede lid en bijlage II onder dioxinemonitoring, tweede lid onder c, onder iv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analyseren en documenteren structureel niet visolie die is gereinigd met een officieel goedgekeurde behandeling als bedoeld in bijlage VIII bij Verordening (EG) nr. 767/2009 en in Verordening (EU) nr. 2015/7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6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analyseren en documenteren aan de hand van de HACCP-beginselen visolie die is gereinigd met een officieel goedgekeurde behandeling als bedoeld in bijlage VIII bij Verordening (EG) nr. 767/2009 en in Verordening (EU) nr. 2015/786.</text:p>
          </table:table-cell>
          <table:table-cell table:style-name="table.cell.border-bottom.border-right.padding-top.top.pleft.pright">
            <text:p text:style-name="text.cell.7.left">artikel 5, tweede lid en bijlage II onder dioxinemonitoring, tweede lid onder c, onder iv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analyseren en documenteren incidenteel niet visolie die is gereinigd met een officieel goedgekeurde behandeling als bedoeld in bijlage VIII bij Verordening (EG) nr. 767/2009 en in Verordening (EU) nr. 2015/78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6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moet 100% van de inkomende partijen dierlijke vetten, visolie, oliën en vetten die zijn teruggewonnen bij exploitanten van levensmiddelenbedrijven die binnen de werkingssfeer van Verordening (EG) nr. 852/2004 vallen, en gemengde vetten en oliën, analyseren.</text:p>
          </table:table-cell>
          <table:table-cell table:style-name="table.cell.border-bottom.border-right.padding-top.top.pleft.pright">
            <text:p text:style-name="text.cell.7.left">artikel 5, tweede lid en bijlage II onder dioxinemonitoring, tweede lid onder d, onder i Verordening (EG) 183/2005, artikel 13 Regeling diervoeders 2012, artikel 6.2, eerste lid van de Wet dieren</text:p>
          </table:table-cell>
          <table:table-cell table:style-name="table.cell.border-bottom.border-right.padding-top.top.pleft.pright">
            <text:p text:style-name="text.cell.7.left">Oleochemische industrie die diervoeders in de handel brengt, analyseert structureel niet 100% van de inkomende partijen dierlijke vetten die niet onder b) of h) vallen, visolie die niet onder c) of h) valt,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6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moet 100% van de inkomende partijen dierlijke vetten, visolie, oliën en vetten die zijn teruggewonnen bij exploitanten van levensmiddelenbedrijven die binnen de werkingssfeer van Verordening (EG) nr. 852/2004 vallen, en gemengde vetten en oliën, analyseren.</text:p>
          </table:table-cell>
          <table:table-cell table:style-name="table.cell.border-bottom.border-right.padding-top.top.pleft.pright">
            <text:p text:style-name="text.cell.7.left">artikel 5, tweede lid en bijlage II onder dioxinemonitoring, tweede lid onder d, onder i Verordening (EG) 183/2005, artikel 13 Regeling diervoeders 2012, artikel 6.2, eerste lid van de Wet dieren</text:p>
          </table:table-cell>
          <table:table-cell table:style-name="table.cell.border-bottom.border-right.padding-top.top.pleft.pright">
            <text:p text:style-name="text.cell.7.left">Oleochemische industrie die diervoeders in de handel brengt, analyseert incidenteel niet 100% van de inkomende partijen dierlijke vetten die niet onder b) of h) vallen, visolie die niet onder c) of h) valt,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7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analyseert 100% van de partijen producten die zijn afgeleid van als diervoeders in de handel gebrachte oliën en vetten.</text:p>
          </table:table-cell>
          <table:table-cell table:style-name="table.cell.border-bottom.border-right.padding-top.top.pleft.pright">
            <text:p text:style-name="text.cell.7.left">artikel 5, tweede lid en bijlage II onder dioxinemonitoring, tweede lid onder d, onder ii Verordening (EG) 183/2005, artikel 13 Regeling diervoeders 2012, artikel 6.2, eerste lid van de Wet dieren</text:p>
          </table:table-cell>
          <table:table-cell table:style-name="table.cell.border-bottom.border-right.padding-top.top.pleft.pright">
            <text:p text:style-name="text.cell.7.left">Oleochemische industrie die diervoeders in de handel brengt, analyseert structureel niet 100% van de partijen producten die zijn afgeleid van als diervoeders in de handel gebrachte oliën en vet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7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analyseert 100% van de partijen producten die zijn afgeleid van als diervoeders in de handel gebrachte oliën en vetten.</text:p>
          </table:table-cell>
          <table:table-cell table:style-name="table.cell.border-bottom.border-right.padding-top.top.pleft.pright">
            <text:p text:style-name="text.cell.7.left">artikel 5, tweede lid en bijlage II onder dioxinemonitoring, tweede lid onder d, onder ii Verordening (EG) 183/2005, artikel 13 Regeling diervoeders 2012, artikel 6.2, eerste lid van de Wet dieren</text:p>
          </table:table-cell>
          <table:table-cell table:style-name="table.cell.border-bottom.border-right.padding-top.top.pleft.pright">
            <text:p text:style-name="text.cell.7.left">Oleochemische industrie die diervoeders in de handel brengt, analyseert incidenteel niet 100% van de partijen producten die zijn afgeleid van als diervoeders in de handel gebrachte oliën en vet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7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analyseert en documenteert aan de hand van de HACCP-beginselen, door splitsen verkregen ruwe vetzuren veresterd met glycerol, vetzuren, mono- en diglyceriden van vetzuren, vetzuurzouten en inkomende partijen ruwe kokosolie.</text:p>
          </table:table-cell>
          <table:table-cell table:style-name="table.cell.border-bottom.border-right.padding-top.top.pleft.pright">
            <text:p text:style-name="text.cell.7.left">artikel 5, tweede lid en bijlage II onder dioxinemonitoring, tweede lid onder d, onder iii Verordening (EG) 183/2005, artikel 13 Regeling diervoeders 2012, artikel 6.2, eerste lid van de Wet dieren</text:p>
          </table:table-cell>
          <table:table-cell table:style-name="table.cell.border-bottom.border-right.padding-top.top.pleft.pright">
            <text:p text:style-name="text.cell.7.left">Oleochemische industrie die diervoeders in de handel brengt, analyseert en documenteert structureel niet aan de hand van de HACCP-beginselen, door splitsen verkregen ruwe vetzuren veresterd met glycerol, vetzuren, mono- en diglyceriden van vetzuren, vetzuurzouten en inkomende partijen ruwe kokosol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7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analyseert en documenteert aan de hand van de HACCP-beginselen, door splitsen verkregen ruwe vetzuren veresterd met glycerol, vetzuren, mono- en diglyceriden van vetzuren, vetzuurzouten en inkomende partijen ruwe kokosolie.</text:p>
          </table:table-cell>
          <table:table-cell table:style-name="table.cell.border-bottom.border-right.padding-top.top.pleft.pright">
            <text:p text:style-name="text.cell.7.left">artikel 5, tweede lid en bijlage II onder dioxinemonitoring, tweede lid onder d, onder iii Verordening (EG) 183/2005, artikel 13 Regeling diervoeders 2012, artikel 6.2, eerste lid van de Wet dieren</text:p>
          </table:table-cell>
          <table:table-cell table:style-name="table.cell.border-bottom.border-right.padding-top.top.pleft.pright">
            <text:p text:style-name="text.cell.7.left">Oleochemische industrie die diervoeders in de handel brengt, analyseert en documenteert incidenteel niet aan de hand van de HACCP-beginselen, door splitsen verkregen ruwe vetzuren veresterd met glycerol, vetzuren, mono- en diglyceriden van vetzuren, vetzuurzouten en inkomende partijen ruwe kokosoli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7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artikel 5, tweede lid en bijlage II onder dioxinemonitoring, tweede lid onder e, onder i Verordening (EG) 183/2005, artikel 13 Regeling diervoeders 2012, artikel 6.2, eerste lid van de Wet dieren</text:p>
          </table:table-cell>
          <table:table-cell table:style-name="table.cell.border-bottom.border-right.padding-top.top.pleft.pright">
            <text:p text:style-name="text.cell.7.left">Biodieselindustrie die diervoeders in de handel brengt, analyseert structureel nie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7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artikel 5, tweede lid en bijlage II onder dioxinemonitoring, tweede lid onder e, onder i Verordening (EG) 183/2005, artikel 13 Regeling diervoeders 2012, artikel 6.2, eerste lid van de Wet dieren</text:p>
          </table:table-cell>
          <table:table-cell table:style-name="table.cell.border-bottom.border-right.padding-top.top.pleft.pright">
            <text:p text:style-name="text.cell.7.left">Biodieselindustrie die diervoeders in de handel brengt, analyseert incidenteel nie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7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100% van de partijen producten die zijn afgeleid van als diervoeders in de handel gebrachte oliën en vetten.</text:p>
          </table:table-cell>
          <table:table-cell table:style-name="table.cell.border-bottom.border-right.padding-top.top.pleft.pright">
            <text:p text:style-name="text.cell.7.left">artikel 5, tweede lid en bijlage II onder dioxinemonitoring, tweede lid onder e, onder ii Verordening (EG) 183/2005, artikel 13 Regeling diervoeders 2012, artikel 6.2, eerste lid van de Wet dieren</text:p>
          </table:table-cell>
          <table:table-cell table:style-name="table.cell.border-bottom.border-right.padding-top.top.pleft.pright">
            <text:p text:style-name="text.cell.7.left">Biodieselindustrie die diervoeders in de handel brengt, analyseert structureel niet 100% van de partijen producten die zijn afgeleid van als diervoeders in de handel gebrachte oliën en vet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7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100% van de partijen producten die zijn afgeleid van als diervoeders in de handel gebrachte oliën en vetten.</text:p>
          </table:table-cell>
          <table:table-cell table:style-name="table.cell.border-bottom.border-right.padding-top.top.pleft.pright">
            <text:p text:style-name="text.cell.7.left">artikel 5, tweede lid en bijlage II onder dioxinemonitoring, tweede lid onder e, onder ii Verordening (EG) 183/2005, artikel 13 Regeling diervoeders 2012, artikel 6.2, eerste lid van de Wet dieren</text:p>
          </table:table-cell>
          <table:table-cell table:style-name="table.cell.border-bottom.border-right.padding-top.top.pleft.pright">
            <text:p text:style-name="text.cell.7.left">Biodieselindustrie die diervoeders in de handel brengt, analyseert incidenteel niet 100% van de partijen producten die zijn afgeleid van als diervoeders in de handel gebrachte oliën en vet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7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en documenteert aan de hand van de HACCP-beginselen, zure oliën uit chemische raffinage, zepen en ruwe kokosolie.</text:p>
          </table:table-cell>
          <table:table-cell table:style-name="table.cell.border-bottom.border-right.padding-top.top.pleft.pright">
            <text:p text:style-name="text.cell.7.left">artikel 5, tweede lid en bijlage II onder dioxinemonitoring, tweede lid onder e, onder iii Verordening (EG) 183/2005, artikel 13 Regeling diervoeders 2012, artikel 6.2, eerste lid van de Wet dieren</text:p>
          </table:table-cell>
          <table:table-cell table:style-name="table.cell.border-bottom.border-right.padding-top.top.pleft.pright">
            <text:p text:style-name="text.cell.7.left">Biodieselindustrie die diervoeders in de handel brengt, analyseert en documenteert structureel niet aan de hand van de HACCP-beginselen, zure oliën uit chemische raffinage, zepen en ruwe kokosol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7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en documenteert aan de hand van de HACCP-beginselen, zure oliën uit chemische raffinage, zepen en ruwe kokosolie.</text:p>
          </table:table-cell>
          <table:table-cell table:style-name="table.cell.border-bottom.border-right.padding-top.top.pleft.pright">
            <text:p text:style-name="text.cell.7.left">artikel 5, tweede lid en bijlage II onder dioxinemonitoring, tweede lid onder e, onder iii Verordening (EG) 183/2005, artikel 13 Regeling diervoeders 2012, artikel 6.2, eerste lid van de Wet dieren</text:p>
          </table:table-cell>
          <table:table-cell table:style-name="table.cell.border-bottom.border-right.padding-top.top.pleft.pright">
            <text:p text:style-name="text.cell.7.left">Biodieselindustrie die diervoeders in de handel brengt, analyseert en documenteert incidenteel niet aan de hand van de HACCP-beginselen, zure oliën uit chemische raffinage, zepen en ruwe kokosoli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8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artikel 5, tweede lid en bijlage II onder dioxinemonitoring, tweede lid onder f, onder i Verordening (EG) 183/2005, artikel 13 Regeling diervoeders 2012, artikel 6.2, eerste lid van de Wet dieren</text:p>
          </table:table-cell>
          <table:table-cell table:style-name="table.cell.border-bottom.border-right.padding-top.top.pleft.pright">
            <text:p text:style-name="text.cell.7.left">Vetmenginrichtingen, analyseren structureel nie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8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artikel 5, tweede lid en bijlage II onder dioxinemonitoring, tweede lid onder f, onder i Verordening (EG) 183/2005, artikel 13 Regeling diervoeders 2012, artikel 6.2, eerste lid van de Wet dieren</text:p>
          </table:table-cell>
          <table:table-cell table:style-name="table.cell.border-bottom.border-right.padding-top.top.pleft.pright">
            <text:p text:style-name="text.cell.7.left">Vetmenginrichtingen, analyseren incidenteel nie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8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en documenteren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artikel 5, tweede lid en bijlage II onder dioxinemonitoring, tweede lid onder f, onder ii Verordening (EG) 183/2005, artikel 13 Regeling diervoeders 2012, artikel 6.2, eerste lid van de Wet dieren</text:p>
          </table:table-cell>
          <table:table-cell table:style-name="table.cell.border-bottom.border-right.padding-top.top.pleft.pright">
            <text:p text:style-name="text.cell.7.left">Vetmenginrichtingen analyseren en documenteren structureel niet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8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en documenteren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artikel 5, tweede lid en bijlage II onder dioxinemonitoring, tweede lid onder f, onder ii Verordening (EG) 183/2005, artikel 13 Regeling diervoeders 2012, artikel 6.2, eerste lid van de Wet dieren</text:p>
          </table:table-cell>
          <table:table-cell table:style-name="table.cell.border-bottom.border-right.padding-top.top.pleft.pright">
            <text:p text:style-name="text.cell.7.left">Vetmenginrichtingen analyseren en documenteren incidenteel niet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8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100% van de partijen voor diervoeders bestemde gemengde vetten en oliën.</text:p>
          </table:table-cell>
          <table:table-cell table:style-name="table.cell.border-bottom.border-right.padding-top.top.pleft.pright">
            <text:p text:style-name="text.cell.7.left">artikel 5, tweede lid en bijlage II onder dioxinemonitoring, tweede lid onder f, onder iii Verordening (EG) 183/2005, artikel 13 Regeling diervoeders 2012, artikel 6.2, eerste lid van de Wet dieren</text:p>
          </table:table-cell>
          <table:table-cell table:style-name="table.cell.border-bottom.border-right.padding-top.top.pleft.pright">
            <text:p text:style-name="text.cell.7.left">Vetmenginrichtingen analyseren structureel niet 100% van de partijen voor diervoeders bestemde gemengde vetten en olië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8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100% van de partijen voor diervoeders bestemde gemengde vetten en oliën.</text:p>
          </table:table-cell>
          <table:table-cell table:style-name="table.cell.border-bottom.border-right.padding-top.top.pleft.pright">
            <text:p text:style-name="text.cell.7.left">artikel 5, tweede lid en bijlage II onder dioxinemonitoring, tweede lid onder f, onder iii Verordening (EG) 183/2005, artikel 13 Regeling diervoeders 2012, artikel 6.2, eerste lid van de Wet dieren</text:p>
          </table:table-cell>
          <table:table-cell table:style-name="table.cell.border-bottom.border-right.padding-top.top.pleft.pright">
            <text:p text:style-name="text.cell.7.left">Vetmenginrichtingen analyseren incidenteel niet 100% van de partijen voor diervoeders bestemde gemengde vetten en olië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8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100% van de inkomende partijen ruwe kokosolie, dierlijke vetten, visolie, oliën en vetten die zijn teruggewonnen bij exploitanten van levensmiddelenbedrijven die binnen de werkingssfeer van Verordening (EG) nr. 852/2004 vallen, gemengde vetten en oliën en van oliën en vetten afgeleide producten.</text:p>
          </table:table-cell>
          <table:table-cell table:style-name="table.cell.border-bottom.border-right.padding-top.top.pleft.pright">
            <text:p text:style-name="text.cell.7.left">artikel 5, tweede lid en bijlage II onder dioxinemonitoring, tweede lid onder g, onder i Verordening (EG) 183/2005, artikel 13 Regeling diervoeders 2012, artikel 6.2, eerste lid van de Wet dieren</text:p>
          </table:table-cell>
          <table:table-cell table:style-name="table.cell.border-bottom.border-right.padding-top.top.pleft.pright">
            <text:p text:style-name="text.cell.7.left">Producenten van mengvoeders voor voedselproducerende dieren, analyseren structureel niet 100% van de inkomende partijen ruwe kokosolie, dierlijke vetten, visolie, oliën en vetten die zijn teruggewonnen bij exploitanten van levensmiddelenbedrijven die binnen de werkingssfeer van Verordening (EG) nr. 852/2004 vallen, gemengde vetten en oliën en van oliën en vetten afgeleide 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8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100% van de inkomende partijen ruwe kokosolie, dierlijke vetten, visolie, oliën en vetten die zijn teruggewonnen bij exploitanten van levensmiddelenbedrijven die binnen de werkingssfeer van Verordening (EG) nr. 852/2004 vallen, gemengde vetten en oliën en van oliën en vetten afgeleide producten.</text:p>
          </table:table-cell>
          <table:table-cell table:style-name="table.cell.border-bottom.border-right.padding-top.top.pleft.pright">
            <text:p text:style-name="text.cell.7.left">artikel 5, tweede lid en bijlage II onder dioxinemonitoring, tweede lid onder g, onder i Verordening (EG) 183/2005, artikel 13 Regeling diervoeders 2012, artikel 6.2, eerste lid van de Wet dieren</text:p>
          </table:table-cell>
          <table:table-cell table:style-name="table.cell.border-bottom.border-right.padding-top.top.pleft.pright">
            <text:p text:style-name="text.cell.7.left">Producenten van mengvoeders voor voedselproducerende dieren, analyseren incidenteel niet 100% van de inkomende partijen ruwe kokosolie, dierlijke vetten, visolie, oliën en vetten die zijn teruggewonnen bij exploitanten van levensmiddelenbedrijven die binnen de werkingssfeer van Verordening (EG) nr. 852/2004 vallen, gemengde vetten en oliën en van oliën en vetten afgeleid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8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en documenteren aan de hand van de HACCP-beginselen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artikel 5, tweede lid en bijlage II onder dioxinemonitoring, tweede lid onder g, onder ii Verordening (EG) 183/2005, artikel 13 Regeling diervoeders 2012, artikel 6.2, eerste lid van de Wet dieren</text:p>
          </table:table-cell>
          <table:table-cell table:style-name="table.cell.border-bottom.border-right.padding-top.top.pleft.pright">
            <text:p text:style-name="text.cell.7.left">Producenten van mengvoeders voor voedselproducerende dieren, analyseren en documenteren structureel niet aan de hand van de HACCP-beginselen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8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en documenteren aan de hand van de HACCP-beginselen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artikel 5, tweede lid en bijlage II onder dioxinemonitoring, tweede lid onder g, onder ii Verordening (EG) 183/2005, artikel 13 Regeling diervoeders 2012, artikel 6.2, eerste lid van de Wet dieren</text:p>
          </table:table-cell>
          <table:table-cell table:style-name="table.cell.border-bottom.border-right.padding-top.top.pleft.pright">
            <text:p text:style-name="text.cell.7.left">Producenten van mengvoeders voor voedselproducerende dieren, analyseren en documenteren incidenteel niet aan de hand van de HACCP-beginselen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9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1% van de partijen voor geproduceerde mengvoeders die de onder i) en ii) bedoelde producten bevatten. (i zijnde: ruwe kokosolie, dierlijke vetten, visolie, oliën en vetten die zijn teruggewonnen bij exploitanten van levensmiddelenbedrijven die binnen de werkingssfeer van Verordening (EG) nr. 852/2004 vallen, gemengde vetten en oliën en van oliën en vetten afgeleide producten) (ii zijnde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artikel 5, tweede lid en bijlage II onder dioxinemonitoring, tweede lid onder g, onder iii Verordening (EG) 183/2005, artikel 13 Regeling diervoeders 2012, artikel 6.2, eerste lid van de Wet dieren</text:p>
          </table:table-cell>
          <table:table-cell table:style-name="table.cell.border-bottom.border-right.padding-top.top.pleft.pright">
            <text:p text:style-name="text.cell.7.left">Producenten van mengvoeders voor voedselproducerende dieren, analyseren structureel niet 1% van de partijen voor geproduceerde mengvoeders die de onder i) en ii) bedoelde producten bevatten. (i zijnde: ruwe kokosolie, dierlijke vetten, visolie, oliën en vetten die zijn teruggewonnen bij exploitanten van levensmiddelenbedrijven die binnen de werkingssfeer van Verordening (EG) nr. 852/2004 vallen, gemengde vetten en oliën en van oliën en vetten afgeleide producten) (ii zijnde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9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1% van de partijen voor geproduceerde mengvoeders die de onder i) en ii) bedoelde producten bevatten. (i zijnde: ruwe kokosolie, dierlijke vetten, visolie, oliën en vetten die zijn teruggewonnen bij exploitanten van levensmiddelenbedrijven die binnen de werkingssfeer van Verordening (EG) nr. 852/2004 vallen, gemengde vetten en oliën en van oliën en vetten afgeleide producten) (ii zijnde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artikel 5, tweede lid en bijlage II onder dioxinemonitoring, tweede lid onder g, onder iii Verordening (EG) 183/2005, artikel 13 Regeling diervoeders 2012, artikel 6.2, eerste lid van de Wet dieren</text:p>
          </table:table-cell>
          <table:table-cell table:style-name="table.cell.border-bottom.border-right.padding-top.top.pleft.pright">
            <text:p text:style-name="text.cell.7.left">Producenten van mengvoeders voor voedselproducerende dieren, analyseren incidenteel niet 1% van de partijen voor geproduceerde mengvoeders die de onder i) en ii) bedoelde producten bevatten. (i zijnde: ruwe kokosolie, dierlijke vetten, visolie, oliën en vetten die zijn teruggewonnen bij exploitanten van levensmiddelenbedrijven die binnen de werkingssfeer van Verordening (EG) nr. 852/2004 vallen, gemengde vetten en oliën en van oliën en vetten afgeleide producten) (ii zijnde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9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mporteurs die diervoeders in de handel brengen, analyseren 100% van de ingevoerde partijen ruwe kokosolie, dierlijke vetten, visoliën, bij exploitanten van levensmiddelenbedrijven teruggewonnen oliën en vetten, gemengde vetten en oliën, uit plantaardige olie gewonnen tocoferolen en daaruit vervaardigd tocoferylacetaat en van oliën en vetten afgeleide producten.</text:p>
          </table:table-cell>
          <table:table-cell table:style-name="table.cell.border-bottom.border-right.padding-top.top.pleft.pright">
            <text:p text:style-name="text.cell.7.left">artikel 5, tweede lid en bijlage II onder dioxinemonitoring, tweede lid onder h, onder i Verordening (EG) 183/2005, artikel 13 Regeling diervoeders 2012, artikel 6.2, eerste lid van de Wet dieren</text:p>
          </table:table-cell>
          <table:table-cell table:style-name="table.cell.border-bottom.border-right.padding-top.top.pleft.pright">
            <text:p text:style-name="text.cell.7.left">Importeurs die diervoeders in de handel brengen, analyseren structureel niet 100% van de ingevoerde partijen ruwe kokosolie, dierlijke vetten, visoliën, bij exploitanten van levensmiddelenbedrijven teruggewonnen oliën en vetten, gemengde vetten en oliën, uit plantaardige olie gewonnen tocoferolen en daaruit vervaardigd tocoferylacetaat en van oliën en vetten afgeleide 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9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mporteurs die diervoeders in de handel brengen, analyseren 100% van de ingevoerde partijen ruwe kokosolie, dierlijke vetten, visoliën, bij exploitanten van levensmiddelenbedrijven teruggewonnen oliën en vetten, gemengde vetten en oliën, uit plantaardige olie gewonnen tocoferolen en daaruit vervaardigd tocoferylacetaat en van oliën en vetten afgeleide producten.</text:p>
          </table:table-cell>
          <table:table-cell table:style-name="table.cell.border-bottom.border-right.padding-top.top.pleft.pright">
            <text:p text:style-name="text.cell.7.left">artikel 5, tweede lid en bijlage II onder dioxinemonitoring, tweede lid onder h, onder i Verordening (EG) 183/2005, artikel 13 Regeling diervoeders 2012, artikel 6.2, eerste lid van de Wet dieren</text:p>
          </table:table-cell>
          <table:table-cell table:style-name="table.cell.border-bottom.border-right.padding-top.top.pleft.pright">
            <text:p text:style-name="text.cell.7.left">Importeurs die diervoeders in de handel brengen, analyseren incidenteel niet 100% van de ingevoerde partijen ruwe kokosolie, dierlijke vetten, visoliën, bij exploitanten van levensmiddelenbedrijven teruggewonnen oliën en vetten, gemengde vetten en oliën, uit plantaardige olie gewonnen tocoferolen en daaruit vervaardigd tocoferylacetaat en van oliën en vetten afgeleid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9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mporteurs die diervoeders in de handel brengen, analyseren en documenteren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artikel 5, tweede lid en bijlage II onder dioxinemonitoring, tweede lid onder h, onder ii Verordening (EG) 183/2005, artikel 13 Regeling diervoeders 2012, artikel 6.2, eerste lid van de Wet dieren</text:p>
          </table:table-cell>
          <table:table-cell table:style-name="table.cell.border-bottom.border-right.padding-top.top.pleft.pright">
            <text:p text:style-name="text.cell.7.left">Importeurs die diervoeders in de handel brengen, analyseren en documenteren structureel niet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9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mporteurs die diervoeders in de handel brengen, analyseren en documenteren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artikel 5, tweede lid en bijlage II onder dioxinemonitoring, tweede lid onder h, onder ii Verordening (EG) 183/2005, artikel 13 Regeling diervoeders 2012, artikel 6.2, eerste lid van de Wet dieren</text:p>
          </table:table-cell>
          <table:table-cell table:style-name="table.cell.border-bottom.border-right.padding-top.top.pleft.pright">
            <text:p text:style-name="text.cell.7.left">Importeurs die diervoeders in de handel brengen, analyseren en documenteren incidenteel niet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9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lke partij producten die overeenkomstig punt 2 uit Bijlage II onder Dioxinemonitoring van Vo. 183/2005, wordt geanalyseerd, moet vergezeld gaan van een bewijsstuk waaruit blijkt dat deze producten of alle bestanddelen daarvan zijn geanalyseerd.</text:p>
          </table:table-cell>
          <table:table-cell table:style-name="table.cell.border-bottom.border-right.padding-top.top.pleft.pright">
            <text:p text:style-name="text.cell.7.left">artikel 5, tweede lid en bijlage II onder dioxinemonitoring, vijf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9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j aflevering moeten de producten als bedoeld in punt 2, onder b), i) (dierlijk vet en daarvan afgeleide producten, behorend tot categorie 3-materiaal, als bedoeld in artikel 10 van Verordening (EG) nr. 1069/2009), en/of onder c), iii) (zijnde niet onder c onder i bedoelde visolie) vergezeld gaan van een bewijsstuk waaruit blijkt dat deze producten voldoen aan de voorschriften van punt 2, onder b), i) (één representatieve analyse per 5 000 ton met een minimum van één representatieve analyse per jaar) en/of onder c), iii) (één representatieve analyse per 2 000 ton).</text:p>
          </table:table-cell>
          <table:table-cell table:style-name="table.cell.border-bottom.border-right.padding-top.top.pleft.pright">
            <text:p text:style-name="text.cell.7.left">artikel 5, tweede lid en bijlage II onder dioxinemonitoring, vijf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9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een exploitant van een diervoederbedrijf aan een laboratorium de opdracht geeft om een analyse, als bedoeld in punt 1 van Bijlage II onder Dioxinemonitoring van Vo. 183/2005, uit te voeren, geeft hij aan het laboratorium de instructie om de resultaten van die analyse aan de bevoegde autoriteit mee te delen ingeval de dioxinegrenswaarden, als vastgesteld in de punten 1 en 2 van afdeling V van bijlage I bij Richtlijn 2002/32/EG, worden overschreden.</text:p>
          </table:table-cell>
          <table:table-cell table:style-name="table.cell.border-bottom.border-right.padding-top.top.pleft.pright">
            <text:p text:style-name="text.cell.7.left">artikel 5, tweede lid en bijlage II onder dioxinemonitoring,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9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de exploitanten van diervoederbedrijven een opdracht geven aan een laboratorium dat in een derde land is gevestigd, moeten zij de bevoegde autoriteit van de lidstaat waarin zij zijn gevestigd daarvan in kennis stellen.</text:p>
          </table:table-cell>
          <table:table-cell table:style-name="table.cell.border-bottom.border-right.padding-top.top.pleft.pright">
            <text:p text:style-name="text.cell.7.left">artikel 5, tweede lid en bijlage II onder dioxinemonitoring,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0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de exploitanten van diervoederbedrijven een opdracht geven aan een laboratorium dat in een derde land is gevestigd, moeten zij bewijsmateriaal verstrekken waaruit blijkt dat het laboratorium de analyse uitvoert overeenkomstig Verordening (EG) nr. 152/2009.</text:p>
          </table:table-cell>
          <table:table-cell table:style-name="table.cell.border-bottom.border-right.padding-top.top.pleft.pright">
            <text:p text:style-name="text.cell.7.left">artikel 5, tweede lid en bijlage II onder dioxinemonitoring, zevende lid Verordening (EG) 183/2005, artikel 13 Regeling diervoeders 2012, artikel 6.2, eerste lid van de Wet dieren</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0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een exploitant van een diervoederbedrijf een opdracht geeft aan een laboratorium dat is gevestigd in een andere lidstaat dan die van de exploitant van het diervoederbedrijf die de opdracht tot uitvoering van de analyse geeft, moet hij aan het laboratorium de instructie geven om verslag uit te brengen bij zijn bevoegde autoriteit, die de bevoegde autoriteit van de lidstaat waar de exploitant van het diervoederbedrijf is gevestigd, moet informeren.</text:p>
          </table:table-cell>
          <table:table-cell table:style-name="table.cell.border-bottom.border-right.padding-top.top.pleft.pright">
            <text:p text:style-name="text.cell.7.left">artikel 5, tweede lid en bijlage II onder dioxinemonitoring,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0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edermiddelen en mengvoeders worden uitsluitend in verzegelde verpakkingen of recipiënten in de handel gebracht, zodanig dat bij de opening van de verpakking of het recipiënt het zegel wordt beschadigd en niet opnieuw kan worden gebruikt</text:p>
          </table:table-cell>
          <table:table-cell table:style-name="table.cell.border-bottom.border-right.padding-top.top.pleft.pright">
            <text:p text:style-name="text.cell.7.left">artikel 23, eerst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0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oevoegingsmiddelen en voormengsels worden uitsluitend in de handel gebracht in gesloten verpakkingen of recipiënten die op een zodanige wijze zijn gesloten dat de sluiting bij opening wordt beschadigd en niet opnieuw kan worden gebruikt.</text:p>
          </table:table-cell>
          <table:table-cell table:style-name="table.cell.border-bottom.border-right.padding-top.top.pleft.pright">
            <text:p text:style-name="text.cell.7.left">artikel 16, vijfde lid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0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rwerkte diervoeders worden gescheiden gehouden van onverwerkte voedermiddelen en toevoegingsmiddelen om kruisverontreiniging van het verwerkte diervoeder te vermijden.</text:p>
          </table:table-cell>
          <table:table-cell table:style-name="table.cell.border-bottom.border-right.padding-top.top.pleft.pright">
            <text:p text:style-name="text.cell.7.left">artikel 5, tweede lid en bijlage II onder opslag en vervoer, eerst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0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gebruikte verpakkingsmateriaal voor verwerkte diervoeders moet deugdelijk zijn.</text:p>
          </table:table-cell>
          <table:table-cell table:style-name="table.cell.border-bottom.border-right.padding-top.top.pleft.pright">
            <text:p text:style-name="text.cell.7.left">artikel 5, tweede lid en bijlage II onder opslag en vervoer, eerst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0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in geschikte recipiënten opgeslagen en vervoerd.</text:p>
          </table:table-cell>
          <table:table-cell table:style-name="table.cell.border-bottom.border-right.padding-top.top.pleft.pright">
            <text:p text:style-name="text.cell.7.left">artikel 5, tweede lid en bijlage II onder opslag en vervoer, twee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0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geslagen in ruimten die ontworpen en ingericht zijn en onderhouden worden met het oog op goede opslagomstandigheden en die uitsluitend toegankelijk zijn voor personen die daarvoor toestemming van de exploitant van het diervoederbedrijf hebben.</text:p>
          </table:table-cell>
          <table:table-cell table:style-name="table.cell.border-bottom.border-right.padding-top.top.pleft.pright">
            <text:p text:style-name="text.cell.7.left">artikel 5, tweede lid en bijlage II onder opslag en vervoer, tweede lid Verordening (EG) 183/2005, artikel 13 Regeling diervoeders 2012, artikel 6.2, eerste lid van de Wet dieren</text:p>
          </table:table-cell>
          <table:table-cell table:style-name="table.cell.border-bottom.border-right.padding-top.top.pleft.pright">
            <text:p text:style-name="text.cell.7.left">Diervoeder wordt opgeslagen in een ruimte die daarvoor niet afdoende ontworpen en/of niet afdoende voor ingericht is en/of niet voldoende onderhouden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0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geslagen in ruimten die ontworpen en ingericht zijn en onderhouden worden met het oog op goede opslagomstandigheden en die uitsluitend toegankelijk zijn voor personen die daarvoor toestemming van de exploitant van het diervoederbedrijf hebben.</text:p>
          </table:table-cell>
          <table:table-cell table:style-name="table.cell.border-bottom.border-right.padding-top.top.pleft.pright">
            <text:p text:style-name="text.cell.7.left">artikel 5, tweede lid en bijlage II onder opslag en vervoer, tweede lid Verordening (EG) 183/2005, artikel 13 Regeling diervoeders 2012, artikel 6.2, eerste lid van de Wet dieren</text:p>
          </table:table-cell>
          <table:table-cell table:style-name="table.cell.border-bottom.border-right.padding-top.top.pleft.pright">
            <text:p text:style-name="text.cell.7.left">Diervoeder wordt onvoldoende opgeslagen in een ruimte die daarvoor niet afdoende ontworpen en/of niet afdoende voor ingericht is en/of niet voldoende onderhouden i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0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 een zodanige wijze opgeslagen en vervoerd dat zij gemakkelijk kunnen worden geïdentificeerd en dat verwarring wordt vermeden.</text:p>
          </table:table-cell>
          <table:table-cell table:style-name="table.cell.border-bottom.border-right.padding-top.top.pleft.pright">
            <text:p text:style-name="text.cell.7.left">artikel 5, tweede lid en bijlage II onder opslag en vervoer, derde lid Verordening (EG) 183/2005, artikel 13 Regeling diervoeders 2012, artikel 6.2, eerste lid van de Wet dieren</text:p>
          </table:table-cell>
          <table:table-cell table:style-name="table.cell.border-bottom.border-right.padding-top.top.pleft.pright">
            <text:p text:style-name="text.cell.7.left">Diervoeder wordt structureel niet zodanig opgeslagen en/of niet zodanig vervoerd dat het voeder makkelijk identificeerbaar is en/of dat verwarring wordt verm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1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 een zodanige wijze opgeslagen en vervoerd dat zij gemakkelijk kunnen worden geïdentificeerd en dat verwarring wordt vermeden.</text:p>
          </table:table-cell>
          <table:table-cell table:style-name="table.cell.border-bottom.border-right.padding-top.top.pleft.pright">
            <text:p text:style-name="text.cell.7.left">artikel 5, tweede lid en bijlage II onder opslag en vervoer, derde lid Verordening (EG) 183/2005, artikel 13 Regeling diervoeders 2012, artikel 6.2, eerste lid van de Wet dieren</text:p>
          </table:table-cell>
          <table:table-cell table:style-name="table.cell.border-bottom.border-right.padding-top.top.pleft.pright">
            <text:p text:style-name="text.cell.7.left">Diervoeder wordt incidenteel niet zodanig opgeslagen en/of niet zodanig vervoerd dat het voeder makkelijk identificeerbaar is en/of dat verwarring wordt verm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1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 een zodanige wijze opgeslagen en vervoerd dat kruisverontreiniging wordt vermeden en bederf wordt voorkomen.</text:p>
          </table:table-cell>
          <table:table-cell table:style-name="table.cell.border-bottom.border-right.padding-top.top.pleft.pright">
            <text:p text:style-name="text.cell.7.left">artikel 5, tweede lid en bijlage II onder opslag en vervoer, derde lid Verordening (EG) 183/2005, artikel 13 Regeling diervoeders 2012, artikel 6.2, eerste lid van de Wet dieren</text:p>
          </table:table-cell>
          <table:table-cell table:style-name="table.cell.border-bottom.border-right.padding-top.top.pleft.pright">
            <text:p text:style-name="text.cell.7.left">Diervoeders worden structureel niet op een zodanige wijze opgeslagen en vervoerd dat kruisverontreiniging wordt vermeden en bederf wordt voorkom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1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 een zodanige wijze opgeslagen en vervoerd dat kruisverontreiniging wordt vermeden en bederf wordt voorkomen.</text:p>
          </table:table-cell>
          <table:table-cell table:style-name="table.cell.border-bottom.border-right.padding-top.top.pleft.pright">
            <text:p text:style-name="text.cell.7.left">artikel 5, tweede lid en bijlage II onder opslag en vervoer, derde lid Verordening (EG) 183/2005, artikel 13 Regeling diervoeders 2012, artikel 6.2, eerste lid van de Wet dieren</text:p>
          </table:table-cell>
          <table:table-cell table:style-name="table.cell.border-bottom.border-right.padding-top.top.pleft.pright">
            <text:p text:style-name="text.cell.7.left">Diervoeders worden incidenteel niet op een zodanige wijze opgeslagen en vervoerd dat kruisverontreiniging wordt vermeden en bederf wordt voorkom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1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oor vervoer, opslag, intern transport, hantering en weging gebruikte recipiënten en apparatuur moeten schoon zijn.</text:p>
          </table:table-cell>
          <table:table-cell table:style-name="table.cell.border-bottom.border-right.padding-top.top.pleft.pright">
            <text:p text:style-name="text.cell.7.left">artikel 5, tweede lid en bijlage II onder opslag en vervoer, vierde lid Verordening (EG) 183/2005, artikel 13 Regeling diervoeders 2012, artikel 6.2, eerste lid van de Wet dieren</text:p>
          </table:table-cell>
          <table:table-cell table:style-name="table.cell.border-bottom.border-right.padding-top.top.pleft.pright">
            <text:p text:style-name="text.cell.7.left">De voor vervoer, opslag, intern transport, hantering en weging gebruikte recipiënten en apparatuur, zijn (structureel) sterk vervuil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1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oor vervoer, opslag, intern transport, hantering en weging gebruikte recipiënten en apparatuur moeten schoon zijn.</text:p>
          </table:table-cell>
          <table:table-cell table:style-name="table.cell.border-bottom.border-right.padding-top.top.pleft.pright">
            <text:p text:style-name="text.cell.7.left">artikel 5, tweede lid en bijlage II onder opslag en vervoer, vierde lid Verordening (EG) 183/2005, artikel 13 Regeling diervoeders 2012, artikel 6.2, eerste lid van de Wet dieren</text:p>
          </table:table-cell>
          <table:table-cell table:style-name="table.cell.border-bottom.border-right.padding-top.top.pleft.pright">
            <text:p text:style-name="text.cell.7.left">De voor vervoer, opslag, intern transport, hantering en weging gebruikte recipiënten en apparatuur zijn onvoldoende schoo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1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oor vervoer, opslag, intern transport, hantering en weging gebruikte recipiënten en apparatuur moeten schoon zijn.</text:p>
          </table:table-cell>
          <table:table-cell table:style-name="table.cell.border-bottom.border-right.padding-top.top.pleft.pright">
            <text:p text:style-name="text.cell.7.left">artikel 5, tweede lid en bijlage II onder opslag en vervoer, vierde lid Verordening (EG) 183/2005, artikel 13 Regeling diervoeders 2012, artikel 6.2, eerste lid van de Wet dieren</text:p>
          </table:table-cell>
          <table:table-cell table:style-name="table.cell.border-bottom.border-right.padding-top.top.pleft.pright">
            <text:p text:style-name="text.cell.7.left">De voor vervoer, opslag, intern transport, hantering en weging gebruikte recipiënten en apparatuur zijn niet voldoende schoon, het lijkt geen structurele situatie te zij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1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reinigingsprogramma's worden ingevoerd voor de voor vervoer, opslag, intern transport, hantering en weging gebruikte recipiënten en apparatuur.</text:p>
          </table:table-cell>
          <table:table-cell table:style-name="table.cell.border-bottom.border-right.padding-top.top.pleft.pright">
            <text:p text:style-name="text.cell.7.left">artikel 5, tweede lid en bijlage II onder opslag en vervoer, vier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1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sporen van reinigings- en ontsmettingsmiddelen moeten zo klein mogelijk gehouden worden voor de voor vervoer, opslag, intern transport, hantering en weging gebruikte recipiënten en apparatuur.</text:p>
          </table:table-cell>
          <table:table-cell table:style-name="table.cell.border-bottom.border-right.padding-top.top.pleft.pright">
            <text:p text:style-name="text.cell.7.left">artikel 5, tweede lid en bijlage II onder opslag en vervoer, vierde lid Verordening (EG) 183/2005, artikel 13 Regeling diervoeders 2012, artikel 6.2, eerste lid van de Wet dieren</text:p>
          </table:table-cell>
          <table:table-cell table:style-name="table.cell.border-bottom.border-right.padding-top.top.pleft.pright">
            <text:p text:style-name="text.cell.7.left">De sporen van reinigings- en ontsmettingsmiddelen zijn groot voor de voor vervoer, opslag, intern transport, hantering en weging gebruikte recipiënten en appa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R11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sporen van reinigings- en ontsmettingsmiddelen moeten zo klein mogelijk gehouden worden voor de voor vervoer, opslag, intern transport, hantering en weging gebruikte recipiënten en apparatuur.</text:p>
          </table:table-cell>
          <table:table-cell table:style-name="table.cell.border-bottom.border-right.padding-top.top.pleft.pright">
            <text:p text:style-name="text.cell.7.left">artikel 5, tweede lid en bijlage II onder opslag en vervoer, vierde lid Verordening (EG) 183/2005, artikel 13 Regeling diervoeders 2012, artikel 6.2, eerste lid van de Wet dieren</text:p>
          </table:table-cell>
          <table:table-cell table:style-name="table.cell.border-bottom.border-right.padding-top.top.pleft.pright">
            <text:p text:style-name="text.cell.7.left">De sporen van reinigings- en ontsmettingsmiddelen zijn gering voor de voor vervoer, opslag, intern transport, hantering en weging gebruikte recipiënten en appa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1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ederf moet zo veel mogelijk worden voorkomen en onder controle gehouden worden om het binnendringen van schadelijke organismen te voorkomen.</text:p>
          </table:table-cell>
          <table:table-cell table:style-name="table.cell.border-bottom.border-right.padding-top.top.pleft.pright">
            <text:p text:style-name="text.cell.7.left">artikel 5, tweede lid en bijlage II onder opslag en vervoer, vijfde lid Verordening (EG) 183/2005, artikel 13 Regeling diervoeders 2012, artikel 6.2, eerste lid van de Wet dieren</text:p>
          </table:table-cell>
          <table:table-cell table:style-name="table.cell.border-bottom.border-right.padding-top.top.pleft.pright">
            <text:p text:style-name="text.cell.7.left">Bederf wordt scructureel niet voorkomen en/of wordt niet onder controle gehou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2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ederf moet zo veel mogelijk worden voorkomen en onder controle gehouden worden om het binnendringen van schadelijke organismen te voorkomen.</text:p>
          </table:table-cell>
          <table:table-cell table:style-name="table.cell.border-bottom.border-right.padding-top.top.pleft.pright">
            <text:p text:style-name="text.cell.7.left">artikel 5, tweede lid en bijlage II onder opslag en vervoer, vijfde lid Verordening (EG) 183/2005, artikel 13 Regeling diervoeders 2012, artikel 6.2, eerste lid van de Wet dieren</text:p>
          </table:table-cell>
          <table:table-cell table:style-name="table.cell.border-bottom.border-right.padding-top.top.pleft.pright">
            <text:p text:style-name="text.cell.7.left">Bederf wordt incidenteel niet voorkomen en/of wordt niet onder controle gehou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2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ar nodig moet de temperatuur zo laag mogelijk gehouden worden om condens en bederf te voorkomen.</text:p>
          </table:table-cell>
          <table:table-cell table:style-name="table.cell.border-bottom.border-right.padding-top.top.pleft.pright">
            <text:p text:style-name="text.cell.7.left">artikel 5, tweede lid en bijlage II onder opslag en vervoer, zes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2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ecipiënten die dienen voor de opslag of het vervoer van mengvetten, oliën van plantaardige oorsprong of daarvan afgeleide producten, die zijn bestemd voor gebruik in diervoeders, mogen niet worden gebruikt voor het vervoer of de opslag van andere dan deze producten.</text:p>
          </table:table-cell>
          <table:table-cell table:style-name="table.cell.border-bottom.border-right.padding-top.top.pleft.pright">
            <text:p text:style-name="text.cell.7.left">artikel 5, tweede lid en bijlage II onder opslag en vervoer,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2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ecipiënten worden gescheiden gehouden van elke andere lading, wanneer er een risico van verontreiniging bestaat.</text:p>
          </table:table-cell>
          <table:table-cell table:style-name="table.cell.border-bottom.border-right.padding-top.top.pleft.pright">
            <text:p text:style-name="text.cell.7.left">artikel 5, tweede lid en bijlage II onder opslag en vervoer,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2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doeltreffende programma's voor de bestrijding van schadelijke organismen worden toegepast</text:p>
          </table:table-cell>
          <table:table-cell table:style-name="table.cell.border-bottom.border-right.padding-top.top.pleft.pright">
            <text:p text:style-name="text.cell.7.left">artikel 5, tweede lid en bijlage II onder bedrijfsruimten en uitrusting, eerste lid Verordening (EG) 183/2005, artikel 13 Regeling diervoeders 2012, artikel 6.2, eerste lid van de Wet dieren</text:p>
          </table:table-cell>
          <table:table-cell table:style-name="table.cell.border-bottom.border-right.padding-top.top.pleft.pright">
            <text:p text:style-name="text.cell.7.left">Het niet of onvoldoende bestrijden van schadelijke organismen (bijv. ongedierte) waardoor ongedierte in grote aantallen in het bedrijf aanwezig is. Overlast van ongedierte is groot, er is min of meer sprake van een "plaa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2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doeltreffende programma's voor de bestrijding van schadelijke organismen worden toegepast</text:p>
          </table:table-cell>
          <table:table-cell table:style-name="table.cell.border-bottom.border-right.padding-top.top.pleft.pright">
            <text:p text:style-name="text.cell.7.left">artikel 5, tweede lid en bijlage II onder bedrijfsruimten en uitrusting, eerste lid Verordening (EG) 183/2005, artikel 13 Regeling diervoeders 2012, artikel 6.2, eerste lid van de Wet dieren</text:p>
          </table:table-cell>
          <table:table-cell table:style-name="table.cell.border-bottom.border-right.padding-top.top.pleft.pright">
            <text:p text:style-name="text.cell.7.left">Aanwezigheid van schadelijke organismen (bijv. vogels) in de bedrijfsruimten. Mogelijkheid voor contact met producten aanwezig, echter niet aangetoon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2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doeltreffende programma's voor de bestrijding van schadelijke organismen worden toegepast</text:p>
          </table:table-cell>
          <table:table-cell table:style-name="table.cell.border-bottom.border-right.padding-top.top.pleft.pright">
            <text:p text:style-name="text.cell.7.left">artikel 5, tweede lid en bijlage II onder bedrijfsruimten en uitrusting, eerste lid Verordening (EG) 183/2005, artikel 13 Regeling diervoeders 2012, artikel 6.2, eerste lid van de Wet dieren</text:p>
          </table:table-cell>
          <table:table-cell table:style-name="table.cell.border-bottom.border-right.padding-top.top.pleft.pright">
            <text:p text:style-name="text.cell.7.left">Aanwezigheid van schadelijke organismen (bijv. vogels) niet uitgesloten in de bedrijfsruimten. Geen contact met producten vastgesteld. (Bijv. alleen verpakte goeder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2700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Bij het voederen van voedselproducerende dieren houden de veehouders zich aan de voorschriften van bijlage III.</text:p>
          </table:table-cell>
          <table:table-cell table:style-name="table.cell.border-bottom.border-right.padding-top.top.pleft.pright">
            <text:p text:style-name="text.cell.7.left">artikel 5, vijfde lid en bijlage III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2800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Het bedrijf voldoet aan de hygiëne-eisen bij de productie op het primaire bedrijf coform Bijlage I</text:p>
          </table:table-cell>
          <table:table-cell table:style-name="table.cell.border-bottom.border-right.padding-top.top.pleft.pright">
            <text:p text:style-name="text.cell.7.left">artikel 5, eerste lid en bijlage I Verordening (EG) 183/2005, artikel 13 Regeling diervoeders 2012, artikel 6.2, eerste lid van de Wet dieren</text:p>
          </table:table-cell>
          <table:table-cell table:style-name="table.cell.border-bottom.border-right.padding-top.top.pleft.pright">
            <text:p text:style-name="text.cell.7.left">op kleine punten niet voldoen aan hygiëne-eisen bij de productie op het primaire be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2900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Het bedrijf voldoet aan de hygiëne-eisen bij de productie op het primaire bedrijf coform Bijlage I</text:p>
          </table:table-cell>
          <table:table-cell table:style-name="table.cell.border-bottom.border-right.padding-top.top.pleft.pright">
            <text:p text:style-name="text.cell.7.left">artikel 5, eerste lid en bijlage I Verordening (EG) 183/2005, artikel 13 Regeling diervoeders 2012, artikel 6.2, eerste lid van de Wet dieren</text:p>
          </table:table-cell>
          <table:table-cell table:style-name="table.cell.border-bottom.border-right.padding-top.top.pleft.pright">
            <text:p text:style-name="text.cell.7.left">Overtreden van de hygiëne-eisen bij de productie op het primaire bedrij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3000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Het gebruik van van dieren afkomstige eiwitten in de voeding van herkauwers is verboden.</text:p>
          </table:table-cell>
          <table:table-cell table:style-name="table.cell.border-bottom.border-right.padding-top.top.pleft.pright">
            <text:p text:style-name="text.cell.7.left">artikel 7, eerste lid Verordening (EG) 999/2001, artikel 7, eerste lid onder a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3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 van het diervoederbedrijf draagt zorg voor de invoering, de uitvoering en de handhaving van één of meer permanente schriftelijke procedures die gebaseerd zijn op de HACCP-beginselen</text:p>
          </table:table-cell>
          <table:table-cell table:style-name="table.cell.border-bottom.border-right.padding-top.top.pleft.pright">
            <text:p text:style-name="text.cell.7.left">artikel 6, eerste lid Verordening (EG) 183/2005, artikel 13 Regeling diervoeders 2012, artikel 6.2, eerste lid van de Wet dieren</text:p>
          </table:table-cell>
          <table:table-cell table:style-name="table.cell.border-bottom.border-right.padding-top.top.pleft.pright">
            <text:p text:style-name="text.cell.7.left">HACCP-beginselen niet onderkend en /of toegepast: Exploitant van het diervoederbedrijf heeft geen zorg gedragen voor adequate uitvoering en/ of de handhaving van één of meer permanente schriftelijke procedures die gebaseerd zijn op de HACCP-beginse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3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 van het diervoederbedrijf draagt zorg voor de invoering, de uitvoering en de handhaving van één of meer permanente schriftelijke procedures die gebaseerd zijn op de HACCP-beginselen</text:p>
          </table:table-cell>
          <table:table-cell table:style-name="table.cell.border-bottom.border-right.padding-top.top.pleft.pright">
            <text:p text:style-name="text.cell.7.left">artikel 6, eerste lid Verordening (EG) 183/2005, artikel 13 Regeling diervoeders 2012, artikel 6.2, eerste lid van de Wet dieren</text:p>
          </table:table-cell>
          <table:table-cell table:style-name="table.cell.border-bottom.border-right.padding-top.top.pleft.pright">
            <text:p text:style-name="text.cell.7.left">HACCP-beginselen onvoldoende onderkend en /of toegepast: Exploitant van het diervoederbedrijf heeft geen zorg gedragen voor adequate uitvoering en/ of de handhaving van één of meer permanente schriftelijke procedures die gebaseerd zijn op de HACCP-beginsel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3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 van het diervoederbedrijf draagt zorg voor de invoering, de uitvoering en de handhaving van één of meer permanente schriftelijke procedures die gebaseerd zijn op de HACCP-beginselen</text:p>
          </table:table-cell>
          <table:table-cell table:style-name="table.cell.border-bottom.border-right.padding-top.top.pleft.pright">
            <text:p text:style-name="text.cell.7.left">artikel 6, eerste lid Verordening (EG) 183/2005, artikel 13 Regeling diervoeders 2012, artikel 6.2, eerste lid van de Wet dieren</text:p>
          </table:table-cell>
          <table:table-cell table:style-name="table.cell.border-bottom.border-right.padding-top.top.pleft.pright">
            <text:p text:style-name="text.cell.7.left">HACCP-systeem niet goed uitgevoerd, geringe afwijking: Exploitant van het diervoederbedrijf heeft geen zorg gedragen voor de uitvoering en/ of de handhaving van één of meer permanente schriftelijke procedures die gebaseerd zijn op de HACCP-beginsel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3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herziet en past waar nodig de procedure aan, in geval van enige wijziging een product, een be- en verwerking of een stadium van productie, be- en verwerking, opslag of distributie.</text:p>
          </table:table-cell>
          <table:table-cell table:style-name="table.cell.border-bottom.border-right.padding-top.top.pleft.pright">
            <text:p text:style-name="text.cell.7.left">artikel 6, derde lid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erziet de procedure onvoldoende, niet tijdig of onjuist en/of past waar nodig de procedure onvoldoende, niet tijdig of onjuist aan, in geval van enige wijziging een product, een be- en verwerking of een stadium van productie, be- en verwerking, opslag of distributi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3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heziet en past waar nodig de procedure aan, in geval van enige wijziging een product, een be- en verwerking of een stadium van productie, be- en verwerking, opslag of distributie.</text:p>
          </table:table-cell>
          <table:table-cell table:style-name="table.cell.border-bottom.border-right.padding-top.top.pleft.pright">
            <text:p text:style-name="text.cell.7.left">artikel 6, derde lid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erziet, op een geringe afwijking na, de procedure(s) tijdig en/of past, op een geringe afwijking na, waar nodig de procedure(s) aan, in geval van enige wijziging een product, een be- en verwerking of een stadium van productie, be- en verwerking, opslag of distributie.</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3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herziet en past waar nodig de procedure aan, in geval van enige wijziging een product, een be- en verwerking of een stadium van productie, be- en verwerking, opslag of distributie.</text:p>
          </table:table-cell>
          <table:table-cell table:style-name="table.cell.border-bottom.border-right.padding-top.top.pleft.pright">
            <text:p text:style-name="text.cell.7.left">artikel 6, derde lid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erziet de procedure niet en/of past waar nodig de procedure niet aan, in geval van enige wijziging een product, een be- en verwerking of een stadium van productie, be- en verwerking, opslag of distribu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3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zorgt ervoor dat alle documenten met de beschrijving van de overeenkomstig artikel 6 ontwikkelde procedures te allen tijde geactualiseerd zijn.</text:p>
          </table:table-cell>
          <table:table-cell table:style-name="table.cell.border-bottom.border-right.padding-top.top.pleft.pright">
            <text:p text:style-name="text.cell.7.left">artikel 6, derde lid Verordening (EG) 183/2005, artikel 13 Regeling diervoeders 2012, artikel 6.2, eerste lid van de Wet dieren</text:p>
          </table:table-cell>
          <table:table-cell table:style-name="table.cell.border-bottom.border-right.padding-top.top.pleft.pright">
            <text:p text:style-name="text.cell.7.left">De exploitant van het diervoederbedrijf bewijst tegenover de bevoegde autoriteit niet en/of zorgt er niet voor dat alle documenten met de beschrijving van de overeenkomstig artikel 6 ontwikkelde procedures te allen tijde geactualiseerd zij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3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zorgt ervoor dat alle documenten met de beschrijving van de overeenkomstig artikel 6 ontwikkelde procedures te allen tijde geactualiseerd zijn.</text:p>
          </table:table-cell>
          <table:table-cell table:style-name="table.cell.border-bottom.border-right.padding-top.top.pleft.pright">
            <text:p text:style-name="text.cell.7.left">artikel 7, eerste lid onder b Verordening (EG) 183/2005, artikel 13 Regeling diervoeders 2012, artikel 6.2, eerste lid van de Wet dieren</text:p>
          </table:table-cell>
          <table:table-cell table:style-name="table.cell.border-bottom.border-right.padding-top.top.pleft.pright">
            <text:p text:style-name="text.cell.7.left">De exploitant van het diervoederbedrijf bewijst tegenover de bevoegde autoriteit onvoldoende en/of zorgt er niet volledig voor dat alle documenten met de beschrijving van de overeenkomstig artikel 6 ontwikkelde procedures te allen tijde geactualiseerd zij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3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zorgt ervoor dat alle documenten met de beschrijving van de overeenkomstig artikel 6 ontwikkelde procedures te allen tijde geactualiseerd zijn.</text:p>
          </table:table-cell>
          <table:table-cell table:style-name="table.cell.border-bottom.border-right.padding-top.top.pleft.pright">
            <text:p text:style-name="text.cell.7.left">artikel 7, eerste lid onder b Verordening (EG) 183/2005, artikel 13 Regeling diervoeders 2012, artikel 6.2, eerste lid van de Wet dieren</text:p>
          </table:table-cell>
          <table:table-cell table:style-name="table.cell.border-bottom.border-right.padding-top.top.pleft.pright">
            <text:p text:style-name="text.cell.7.left">Op een geringe afwijking na bewijst de exploitant van het diervoederbedrijf tegenover de bevoegde autoriteit zorgt er voor dat alle documenten met de beschrijving van de overeenkomstig artikel 6 ontwikkelde procedures te allen tijde geactualiseerd zij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4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bewijst tegenover de bevoegde autoriteit op de door haar voorgeschreven wijze dat het de bepalingen van artikel 6 naleeft.</text:p>
          </table:table-cell>
          <table:table-cell table:style-name="table.cell.border-bottom.border-right.padding-top.top.pleft.pright">
            <text:p text:style-name="text.cell.7.left">artikel 7, eerste lid onder a Verordening (EG) 183/2005, artikel 13 Regeling diervoeders 2012, artikel 6.2, eerste lid van de Wet dieren</text:p>
          </table:table-cell>
          <table:table-cell table:style-name="table.cell.border-bottom.border-right.padding-top.top.pleft.pright">
            <text:p text:style-name="text.cell.7.left">De exploitant van het diervoederbedrijf bewijst tegenover de bevoegde autoriteit niet op de door haar voorgeschreven wijze dat hij de bepalingen van artikel 6 naleef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14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bewijst tegenover de bevoegde autoriteit op de door haar voorgeschreven wijze dat hij de bepalingen van artikel 6 naleeft.</text:p>
          </table:table-cell>
          <table:table-cell table:style-name="table.cell.border-bottom.border-right.padding-top.top.pleft.pright">
            <text:p text:style-name="text.cell.7.left">artikel 7, eerste lid onder a Verordening (EG) 183/2005, artikel 13 Regeling diervoeders 2012, artikel 6.2, eerste lid van de Wet dieren</text:p>
          </table:table-cell>
          <table:table-cell table:style-name="table.cell.border-bottom.border-right.padding-top.top.pleft.pright">
            <text:p text:style-name="text.cell.7.left">De exploitant van het diervoederbedrijf bewijst tegenover de bevoegde autoriteit onvoldoende niet volledig op de door haar voorgeschreven wijze dat hij de bepalingen van artikel 6 naleef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4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bewijst tegenover de bevoegde autoriteit op de door haar voorgeschreven wijze dat hij de bepalingen van artikel 6 naleeft.</text:p>
          </table:table-cell>
          <table:table-cell table:style-name="table.cell.border-bottom.border-right.padding-top.top.pleft.pright">
            <text:p text:style-name="text.cell.7.left">artikel 7, eerste lid onder a Verordening (EG) 183/2005, artikel 13 Regeling diervoeders 2012, artikel 6.2, eerste lid van de Wet dieren</text:p>
          </table:table-cell>
          <table:table-cell table:style-name="table.cell.border-bottom.border-right.padding-top.top.pleft.pright">
            <text:p text:style-name="text.cell.7.left">Op een geringe afwijking na bewijst de exploitant van het diervoederbedrijf tegenover de bevoegde autoriteit op de door haar voorgeschreven wijze dat hij de bepalingen van artikel 6 naleef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14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le exploitanten van diervoederbedrijven, ook als zij uitsluitend een activiteit als wederverkoper uitoefenen zonder ooit het product in hun bedrijfsruimten ter beschikking te hebben, houden een register bij met relevante gegevens betreffende inkoop, productie en verkoop, aan de hand waarvan het diervoeder van de ontvangst tot aflevering inclusief uitvoer tot de eindbestemming doeltreffend kan worden getraceerd.</text:p>
          </table:table-cell>
          <table:table-cell table:style-name="table.cell.border-bottom.border-right.padding-top.top.pleft.pright">
            <text:p text:style-name="text.cell.7.left">artikel 5, tweede lid en bijlage II onder bijhouden van gegevens, eerste lid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oudt geen register bij met relevante gegevens betreffende inkoop en/of productie en/of verkoop, om het diervoeder van de ontvangst tot aflevering en/of eindbestemming doeltreffend te trac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4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le exploitanten van diervoederbedrijven, ook als zij uitsluitend een activiteit als wederverkoper uitoefenen zonder ooit het product in hun bedrijfsruimten ter beschikking te hebben, houden een register bij met relevante gegevens betreffende inkoop, productie en verkoop, aan de hand waarvan het diervoeder van de ontvangst tot aflevering inclusief uitvoer tot de eindbestemming doeltreffend kan worden getraceerd.</text:p>
          </table:table-cell>
          <table:table-cell table:style-name="table.cell.border-bottom.border-right.padding-top.top.pleft.pright">
            <text:p text:style-name="text.cell.7.left">artikel 5, tweede lid en bijlage II onder bijhouden van gegevens, eerste lid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oudt geen volledig register bij met relevante gegevens betreffende inkoop en/of productie en/of verkoop, om het diervoeder van de ontvangst tot aflevering en/of eindbestemming doeltreffend te trac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4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houden een register bij met documentatie inzake het productieproces en de controles. Dit documentatiesysteem dient ter omschrijving en ondervanging van de kritieke punten van het productieproces en voor de opstelling en uitvoering van een kwaliteitsbeheersingsplan.</text:p>
          </table:table-cell>
          <table:table-cell table:style-name="table.cell.border-bottom.border-right.padding-top.top.pleft.pright">
            <text:p text:style-name="text.cell.7.left">artikel 5, tweede lid en bijlage II onder bijhouden van gegevens, tweede lid onder a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oudt geen register bij met betrekking tot de documentatie inzake het productieproces en de control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4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houden een register bij met documentatie inzake het productieproces en de controles. Dit documentatiesysteem dient ter omschrijving en ondervanging van de kritieke punten van het productieproces en voor de opstelling en uitvoering van een kwaliteitsbeheersingsplan.</text:p>
          </table:table-cell>
          <table:table-cell table:style-name="table.cell.border-bottom.border-right.padding-top.top.pleft.pright">
            <text:p text:style-name="text.cell.7.left">artikel 5, tweede lid en bijlage II onder bijhouden van gegevens, tweede lid onder a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oudt geen volledig register bij met betrekking tot de documentatie inzake het productieproces en de controle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4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houden een register bij met documentatie inzake het productieproces en de controles. Zij dienen de resultaten van de controles te bewaren. Al deze documenten moeten bewaard worden om de productiehistorie van iedere in het verkeer gebrachte partij producten te kunnen traceren en in geval van klachten de verantwoordelijkheden te kunnen vaststellen.</text:p>
          </table:table-cell>
          <table:table-cell table:style-name="table.cell.border-bottom.border-right.padding-top.top.pleft.pright">
            <text:p text:style-name="text.cell.7.left">artikel 5, tweede lid en bijlage II onder bijhouden van gegevens, tweede lid onder a Verordening (EG) 183/2005, artikel 13 Regeling diervoeders 2012, artikel 6.2, eerste lid van de Wet dieren</text:p>
          </table:table-cell>
          <table:table-cell table:style-name="table.cell.border-bottom.border-right.padding-top.top.pleft.pright">
            <text:p text:style-name="text.cell.7.left">De exploitant van het diervoederbedrijf bewaart de resultaten van de controles niet om iedere in het verkeer gebrachte partij producten te kunnen traceren en/of in geval van klachten de verantwoordelijkheden te kunnen vaststel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4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houden een register bij met documentatie inzake het productieproces en de controles. Zij dienen de resultaten van de controles te bewaren. Al deze documenten moeten bewaard worden om de productiehistorie van iedere in het verkeer gebrachte partij producten te kunnen traceren en in geval van klachten de verantwoordelijkheden te kunnen vaststellen.</text:p>
          </table:table-cell>
          <table:table-cell table:style-name="table.cell.border-bottom.border-right.padding-top.top.pleft.pright">
            <text:p text:style-name="text.cell.7.left">artikel 5, tweede lid en bijlage II onder bijhouden van gegevens, tweede lid onder a Verordening (EG) 183/2005, artikel 13 Regeling diervoeders 2012, artikel 6.2, eerste lid van de Wet dieren</text:p>
          </table:table-cell>
          <table:table-cell table:style-name="table.cell.border-bottom.border-right.padding-top.top.pleft.pright">
            <text:p text:style-name="text.cell.7.left">De exploitant van het diervoederbedrijf bewaart de resultaten van de controles niet volledig om iedere in het verkeer gebrachte partij producten te kunnen traceren en/of in geval van klachten de verantwoordelijkheden te kunnen vaststell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4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zetten een systeem op voor de registratie en behandeling van klachten.</text:p>
          </table:table-cell>
          <table:table-cell table:style-name="table.cell.border-bottom.border-right.padding-top.top.pleft.pright">
            <text:p text:style-name="text.cell.7.left">artikel 5, tweede lid en bijlage II onder klachten en terugroepen van producten, eerst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5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voeren een systeem in voor het snel terugroepen van producten die zich in het afzetcircuit bevinden.</text:p>
          </table:table-cell>
          <table:table-cell table:style-name="table.cell.border-bottom.border-right.padding-top.top.pleft.pright">
            <text:p text:style-name="text.cell.7.left">artikel 5, tweede lid en bijlage II onder klachten en terugroepen van producten, twee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5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nen via schriftelijke procedures de bestemming van de teruggeroepen producten te omschrijven.</text:p>
          </table:table-cell>
          <table:table-cell table:style-name="table.cell.border-bottom.border-right.padding-top.top.pleft.pright">
            <text:p text:style-name="text.cell.7.left">artikel 5, tweede lid en bijlage II onder klachten en terugroepen van producten, twee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5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nen teruggeroepen producten, voordat deze eventueel opnieuw in het verkeer worden gebracht, opnieuw via een kwaliteitsbeheersingsprocedure te beoordelen.</text:p>
          </table:table-cell>
          <table:table-cell table:style-name="table.cell.border-bottom.border-right.padding-top.top.pleft.pright">
            <text:p text:style-name="text.cell.7.left">artikel 5, tweede lid en bijlage II onder klachten en terugroepen van producten, twee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5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houden bij welke grondstoffen in het eindproduct zijn gebruikt, om de traceerbaarheid te waarborgen.</text:p>
          </table:table-cell>
          <table:table-cell table:style-name="table.cell.border-bottom.border-right.padding-top.top.pleft.pright">
            <text:p text:style-name="text.cell.7.left">artikel 5, tweede lid en bijlage II onder kwaliteitsbeheersing, vierde lid Verordening (EG) 183/2005, artikel 13 Regeling diervoeders 2012, artikel 6.2, eerste lid van de Wet dieren</text:p>
          </table:table-cell>
          <table:table-cell table:style-name="table.cell.border-bottom.border-right.padding-top.top.pleft.pright">
            <text:p text:style-name="text.cell.7.left">Producenten houden niet bij welke grondstoffen in het eindproduct zijn gebruikt, om de interne traceerbaarheid te waarbor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5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houden bij welke grondstoffen in het eindproduct zijn gebruikt, om de traceerbaarheid te waarborgen.</text:p>
          </table:table-cell>
          <table:table-cell table:style-name="table.cell.border-bottom.border-right.padding-top.top.pleft.pright">
            <text:p text:style-name="text.cell.7.left">artikel 5, tweede lid en bijlage II onder kwaliteitsbeheersing, vierde lid Verordening (EG) 183/2005, artikel 13 Regeling diervoeders 2012, artikel 6.2, eerste lid van de Wet dieren</text:p>
          </table:table-cell>
          <table:table-cell table:style-name="table.cell.border-bottom.border-right.padding-top.top.pleft.pright">
            <text:p text:style-name="text.cell.7.left">Producenten houden onvolledig bij welke grondstoffen in het eindproduct zijn gebruikt, om de interne traceerbaarheid te waarbor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5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MELDEN: Een exploitant van een diervoederbedrijf stelt de bevoegde autoriteiten onverwijld in kennis als hij van mening is of redenen heeft om aan te nemen dat door hem in de handel gebracht diervoeder wellicht niet aan de veiligheidsvoorschriften voor diervoeders voldoet.</text:p>
          </table:table-cell>
          <table:table-cell table:style-name="table.cell.border-bottom.border-right.padding-top.top.pleft.pright">
            <text:p text:style-name="text.cell.7.left">artikel 20, derde lid Verordening (EG) 178/2002, artikel 20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5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passen systemen en gestandaardiseerde procedures toe die bedoelde gegevens bewaren en waarbij gedurende een periode van vijf jaar van elke transactie leverancier en afnemer kan worden nagegaan</text:p>
          </table:table-cell>
          <table:table-cell table:style-name="table.cell.border-bottom.border-right.padding-top.top.pleft.pright">
            <text:p text:style-name="text.cell.7.left">artikel 4, vierde lid Verordening (EG) 1830/2003, artikel 22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5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RUGHALEN: Indien een exploitant van een diervoederbedrijf van mening is of redenen heeft om aan te nemen dat een diervoeder dat hij ingevoerd, geproduceerd, verwerkt, vervaardigd of gedistribueerd heeft niet aan de voederveiligheidsvoorschriften voldoet, leidt hij onmiddellijk de procedures in om het betrokken diervoeder uit de handel te nemen.</text:p>
          </table:table-cell>
          <table:table-cell table:style-name="table.cell.border-bottom.border-right.padding-top.top.pleft.pright">
            <text:p text:style-name="text.cell.7.left">artikel 20, eerste lid Verordening (EG) 178/2002, artikel 20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5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traceerbaar.</text:p>
          </table:table-cell>
          <table:table-cell table:style-name="table.cell.border-bottom.border-right.padding-top.top.pleft.pright">
            <text:p text:style-name="text.cell.7.left">artikel 18, eerste lid Verordening (EG) 178/2002, artikel 20 Regeling diervoeders 2012, artikel 6.2, eerste lid van de Wet dieren</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niet traceer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5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traceerbaar.</text:p>
          </table:table-cell>
          <table:table-cell table:style-name="table.cell.border-bottom.border-right.padding-top.top.pleft.pright">
            <text:p text:style-name="text.cell.7.left">artikel 18, eerste lid Verordening (EG) 178/2002, artikel 20 Regeling diervoeders 2012, artikel 6.2, eerste lid van de Wet dieren</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beperkt traceer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6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en van diervoederbedrijven moeten kunnen nagaan wie hun diervoeders of andere stoffen die bestemd zijn om in diervoeders te worden verwerkt of waarvan kan worden verwacht dat zij daarin worden verwerkt, heeft geleverd.</text:p>
          </table:table-cell>
          <table:table-cell table:style-name="table.cell.border-bottom.border-right.padding-top.top.pleft.pright">
            <text:p text:style-name="text.cell.7.left">artikel 18, tweede lid Verordening (EG) 178/2002, artikel 20 Regeling diervoeders 2012, artikel 6.2, eerste lid van de Wet dieren</text:p>
          </table:table-cell>
          <table:table-cell table:style-name="table.cell.border-bottom.border-right.padding-top.top.pleft.pright">
            <text:p text:style-name="text.cell.7.left">De exploitanten van diervoederbedrijven kunnen niet nagaan wie hun diervoeders of andere stoffen die bestemd zijn om diervoeders te worden verwerkt of waarvan kan worden verwacht dat zij daarin worden verwerkt, heeft gelev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16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en van diervoederbedrijven moeten kunnen nagaan wie hun diervoeders of andere stoffen die bestemd zijn om in diervoeders te worden verwerkt of waarvan kan worden verwacht dat zij daarin worden verwerkt, heeft geleverd.</text:p>
          </table:table-cell>
          <table:table-cell table:style-name="table.cell.border-bottom.border-right.padding-top.top.pleft.pright">
            <text:p text:style-name="text.cell.7.left">artikel 18, tweede lid Verordening (EG) 178/2002, artikel 20 Regeling diervoeders 2012, artikel 6.2, eerste lid van de Wet dieren</text:p>
          </table:table-cell>
          <table:table-cell table:style-name="table.cell.border-bottom.border-right.padding-top.top.pleft.pright">
            <text:p text:style-name="text.cell.7.left">De exploitanten van diervoederbedrijven kunnen beperkt nagaan wie hun diervoeders of andere stoffen die bestemd zijn om diervoeders te worden verwerkt of waarvan kan worden verwacht dat zij daarin worden verwerkt, heeft gelev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6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en van diervoederbedrijven moeten beschikken over systemen en procedures waarmee kan worden vastgesteld aan welke bedrijven zij hun producten hebben geleverd. Deze informatie wordt op verzoek aan de bevoegde autoriteiten verstrekt.</text:p>
          </table:table-cell>
          <table:table-cell table:style-name="table.cell.border-bottom.border-right.padding-top.top.pleft.pright">
            <text:p text:style-name="text.cell.7.left">artikel 18, derde lid Verordening (EG) 178/2002, artikel 20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16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ijzergehalte in melkvervangers voor kalveren met een levend gewicht van minder dan of gelijk aan 70 kg bedraagt ten minste 30 mg per kg van het volledige voeder bij een vochtgehalte van 12%.</text:p>
          </table:table-cell>
          <table:table-cell table:style-name="table.cell.border-bottom.border-right.padding-top.top.pleft.pright">
            <text:p text:style-name="text.cell.7.left">artikel 4, derde lid en bijlage I, punt 3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6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bevatten geen of bestaan niet uit middelen waarvan het in de handel brengen of het gebruik als diervoeding aan beperkingen onderhevig of verboden is. De lijst van deze materialen is opgenomen in bijlage III van (EG) Vo nr. 767/2009.</text:p>
          </table:table-cell>
          <table:table-cell table:style-name="table.cell.border-bottom.border-right.padding-top.top.pleft.pright">
            <text:p text:style-name="text.cell.7.left">artikel 6, eerste lid en bijlage III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6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ormen van ongewenste stoffen in diervoeders mogen niet overschreden worden conform Bijlage I RL 2002/32</text:p>
          </table:table-cell>
          <table:table-cell table:style-name="table.cell.border-bottom.border-right.padding-top.top.pleft.pright">
            <text:p text:style-name="text.cell.7.left">artikel 3.2 Besluit diervoeders, en gelet op bijlage I van Richtlijn 2002/32/EG artikel 2.17 va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66000</text:p>
          </table:table-cell>
          <table:table-cell table:style-name="table.cell.border-bottom.border-right.padding-top.top.pleft.pright">
            <text:p text:style-name="text.cell.7.left">De vergunninghouder, zĳn rechtsopvolger(s) of een door hem schriftelĳk gemachtigde persoon</text:p>
          </table:table-cell>
          <table:table-cell table:style-name="table.cell.border-bottom.border-right.padding-top.top.pleft.pright">
            <text:p text:style-name="text.cell.7.left">Zoötechnische toevoegingsmiddelen coccidiostatica en histomonostatica en toevoegingsmiddelen die geheel of gedeeltelĳk uit genetisch gemodificeerde organismen (GGO's) bestaan of daarmee zĳn geproduceerd, mogen alleen voor het eerst in de handel worden gebracht door in de vergunningsverordening genoemde vergunninghouder, zĳn rechtsopvolger of -opvolgers, of een door hem schriftelĳk gemachtigde persoon</text:p>
          </table:table-cell>
          <table:table-cell table:style-name="table.cell.border-bottom.border-right.padding-top.top.pleft.pright">
            <text:p text:style-name="text.cell.7.left">artikel 3, derde lid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6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ĳ anders bepaald is het mengen van toevoegingsmiddelen voor diervoeding die rechtstreeks aan de eindverbruiker worden verkocht, toegestaan, wanneer voldaan is aan de voorwaarden voor gebruik die zĳn vastgelegd in de vergunning voor elk toevoegingsmiddel afzonderlĳk.</text:p>
          </table:table-cell>
          <table:table-cell table:style-name="table.cell.border-bottom.border-right.padding-top.top.pleft.pright">
            <text:p text:style-name="text.cell.7.left">artikel 3, vierde lid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6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ij er in bijlage V of de in artikel 24 genoemde catalogus geen ander gehalte is vastgelegd, moet het vochtgehalte van het diervoeder worden vermeld, wanneer het hoger is dan 7% in het geval van melkvervangers en andere mengvoeders met een gehalte aan melkproducten van meer dan 40%.</text:p>
          </table:table-cell>
          <table:table-cell table:style-name="table.cell.border-bottom.border-right.padding-top.top.pleft.pright">
            <text:p text:style-name="text.cell.7.left">artikel 4, derde lid en bijlage I, punt 6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16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ij er in bijlage V of de in artikel 24 genoemde catalogus geen ander gehalte is vastgelegd, moet het vochtgehalte van het diervoeder worden vermeld, wanneer het hoger is dan 10% in het geval van mineraalvoeder dat organische stoffen bevat.</text:p>
          </table:table-cell>
          <table:table-cell table:style-name="table.cell.border-bottom.border-right.padding-top.top.pleft.pright">
            <text:p text:style-name="text.cell.7.left">artikel 4, derde lid en bijlage I, punt 6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R17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ij er in bijlage V of de in artikel 24 genoemde catalogus geen ander gehalte is vastgelegd, moet het vochtgehalte van het diervoeder worden vermeld, wanneer het hoger is dan 14% bij overige diervoeders.</text:p>
          </table:table-cell>
          <table:table-cell table:style-name="table.cell.border-bottom.border-right.padding-top.top.pleft.pright">
            <text:p text:style-name="text.cell.7.left">artikel 4, derde lid en bijlage I, punt 6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17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mag geen producten die bedoeld zijn voor het voederen van dieren, vermengen met het oog op verdunning, wanneer die producten een gehalte aan een ongewenste stof bevatten die het vastgestelde maximumgehalte overschrijdt zoals genoemd in bijlage I van Richtlijn 2002/32/EG.</text:p>
          </table:table-cell>
          <table:table-cell table:style-name="table.cell.border-bottom.border-right.padding-top.top.pleft.pright">
            <text:p text:style-name="text.cell.7.left">artikel 3.6 Besluit diervoeders, en gelet op artikel 5 van Richtlijn 2002/32/EG artikel 2.18 va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7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een toevoegingsmiddel in de handel brengen, gebruiken of verwerken, zonder vergunning</text:p>
          </table:table-cell>
          <table:table-cell table:style-name="table.cell.border-bottom.border-right.padding-top.top.pleft.pright">
            <text:p text:style-name="text.cell.7.left">artikel 3, eerste lid onder a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7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product als bedoeld in bijlage I van Vo (EG) nr. 396/2005, dat in de handel wordt gebracht als levensmiddel of diervoeder, of aan dieren wordt vervoederd, voldoet aan de wettelijke eisen ten aanzien van het gehalte aan bestrijdingsmiddelenresiduen, het MRL zoals vastgesteld in bijlage II en/of III van deze verordening.</text:p>
          </table:table-cell>
          <table:table-cell table:style-name="table.cell.border-bottom.border-right.padding-top.top.pleft.pright">
            <text:p text:style-name="text.cell.7.left">artikel 18, eerste lid onder a en b Verordening (EG) 396/2005, artikel 3, eerste lid onder c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7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zonder vergunning een toevoegingsmiddel in de handel brengen, gebruiken of verwerken, wat niet aan de voorwaarden in artikel 3, lid 1, onder b voldoet</text:p>
          </table:table-cell>
          <table:table-cell table:style-name="table.cell.border-bottom.border-right.padding-top.top.pleft.pright">
            <text:p text:style-name="text.cell.7.left">artikel 3, eerste lid onder b Verordening (EG) 1831/2003, artikel 23 Regeling diervoeders 2012, artikel 6.2, eerste lid van de Wet dieren</text:p>
          </table:table-cell>
          <table:table-cell table:style-name="table.cell.border-bottom.border-right.padding-top.top.pleft.pright">
            <text:p text:style-name="text.cell.7.left">Er wordt in toevoegingsmiddel gehandeld met vergunning maar voldoet op een enkel punt niet aan de voorwaarden van artikel 3, lid 1, onder 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7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zonder vergunning een toevoegingsmiddel in de handel brengen, gebruiken of verwerken, wat niet aan de voorwaarden in artikel 3, lid 1, onder b voldoet</text:p>
          </table:table-cell>
          <table:table-cell table:style-name="table.cell.border-bottom.border-right.padding-top.top.pleft.pright">
            <text:p text:style-name="text.cell.7.left">artikel 3, eerste lid onder b Verordening (EG) 1831/2003, artikel 23 Regeling diervoeders 2012, artikel 6.2, eerste lid van de Wet dieren</text:p>
          </table:table-cell>
          <table:table-cell table:style-name="table.cell.border-bottom.border-right.padding-top.top.pleft.pright">
            <text:p text:style-name="text.cell.7.left">Er wordt zonder vergunning gehandeld en/of met vergunning wordt een toevoegingsmiddel in de handelgebracht en/of gebruikt en/of verwerkt, dat niet aan de voorwaarden in artikel 3, lid 1, onder b voldo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7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edermiddelen zijn, overeenkomstig de goede praktijken als bedoeld in artikel 4 van Verordening (EG) nr. 183/2005, vrij van chemische onzuiverheden als gevolg van het productieproces en vrij van technische hulpstoffen, tenzij er een specifiek maximumgehalte in de catalogus bedoeld in artikel 24 is vastgesteld.</text:p>
          </table:table-cell>
          <table:table-cell table:style-name="table.cell.border-bottom.border-right.padding-top.top.pleft.pright">
            <text:p text:style-name="text.cell.7.left">artikel 4, derde lid en bijlage I, punt 1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7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botanische zuiverheid van voedermiddelen bedraagt minstens 95%, tenzij er een ander gehalte is vastgesteld in de catalogus bedoeld in artikel 24.</text:p>
          </table:table-cell>
          <table:table-cell table:style-name="table.cell.border-bottom.border-right.padding-top.top.pleft.pright">
            <text:p text:style-name="text.cell.7.left">artikel 4, derde lid en bijlage I, punt 2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7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voedermiddelen gebruikt worden om andere voedermiddelen te binden of te denatureren, wordt de benaming en aard en hoeveelheid van het voor het binden of denatureren gebruikte voedermiddel op het etiket aangegeven en als een voedermiddel door een ander voedermiddel wordt gebonden, bedragt het percentage van dit laatste voedermiddel maximaal 3% van het totale gewicht.</text:p>
          </table:table-cell>
          <table:table-cell table:style-name="table.cell.border-bottom.border-right.padding-top.top.pleft.pright">
            <text:p text:style-name="text.cell.7.left">artikel 4, derde lid en bijlage I, punt 4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7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gehalte aan in zoutzuur onoplosbare as mag niet meer dan 2,2% van de droge stof bedragen in het voedermiddel.</text:p>
          </table:table-cell>
          <table:table-cell table:style-name="table.cell.border-bottom.border-right.padding-top.top.pleft.pright">
            <text:p text:style-name="text.cell.7.left">artikel 4, derde lid en bijlage I, punt 5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8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ij er in bijlage V of de in artikel 24 genoemde catalogus geen ander gehalte is vastgelegd, moet het vochtgehalte van het diervoeder worden vermeld, wanneer het hoger is dan 5% in het geval van mineraalvoeder dat geen organische stoffen bevat.</text:p>
          </table:table-cell>
          <table:table-cell table:style-name="table.cell.border-bottom.border-right.padding-top.top.pleft.pright">
            <text:p text:style-name="text.cell.7.left">artikel 4, derde lid en bijlage I, punt 6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8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een product zoals bedoeld in artikel 15, lid 1, in de handel brengen, gebruiken of verwerken, tenzij daarvoor overeenkomstig deze afdeling een vergunning is verleend en de bij die vergunning vastgestelde voorwaarden worden nageleefd.</text:p>
          </table:table-cell>
          <table:table-cell table:style-name="table.cell.border-bottom.border-right.padding-top.top.pleft.pright">
            <text:p text:style-name="text.cell.7.left">artikel 16, tweede lid Verordening (EG) 1829/2003, artikel 21 Regeling diervoeders 2012, artikel 6.2, eerste lid van de Wet dieren</text:p>
          </table:table-cell>
          <table:table-cell table:style-name="table.cell.border-bottom.border-right.padding-top.top.pleft.pright">
            <text:p text:style-name="text.cell.7.left">Niet toegelaten GGO, wel toegelaten in land van oorsprong (buiten EU)</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8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artikel 6 passen de exploitanten systemen en gestandaardiseerde procedures toe die het mogelijk maken de in lid 1 bedoelde gegevens te bewaren en gedurende een periode van vijf jaar na elke transactie na te gaan van welke exploitant de in lid 1 genoemde producten zijn verkregen en aan welke exploitant die producten ter beschikking zijn gesteld.</text:p>
          </table:table-cell>
          <table:table-cell table:style-name="table.cell.border-bottom.border-right.padding-top.top.pleft.pright">
            <text:p text:style-name="text.cell.7.left">artikel 5, tweede lid Verordening (EG) 1830/2003, artikel 22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8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raceerbaarheid: In de eerste fase van het in de handel brengen van een product – ook als bulkgoed – dat geheel of gedeeltelijk uit GGO's bestaat, moeten GGO gegevens inclusief eenduidige identificatienummers, schriftelijk worden medegedeeld aan de exploitant die het product afneemt:</text:p>
          </table:table-cell>
          <table:table-cell table:style-name="table.cell.border-bottom.border-right.padding-top.top.pleft.pright">
            <text:p text:style-name="text.cell.7.left">artikel 4, eerste lid Verordening (EG) 1830/2003, artikel 22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8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raceerbaarheid: In alle volgende fasen van het in de handel brengen van producten die geheel of gedeeltelijk uit GGO's bestaan moeten de ontvangen gegevens schriftelijk worden medegedeeld aan afnemers product.</text:p>
          </table:table-cell>
          <table:table-cell table:style-name="table.cell.border-bottom.border-right.padding-top.top.pleft.pright">
            <text:p text:style-name="text.cell.7.left">artikel 4, tweede lid Verordening (EG) 1830/2003, artikel 22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8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een product zoals bedoeld in artikel 15, lid 1, in de handel brengen, gebruiken of verwerken, tenzij daarvoor overeenkomstig deze afdeling een vergunning is verleend en de bij die vergunning vastgestelde voorwaarden worden nageleefd.</text:p>
          </table:table-cell>
          <table:table-cell table:style-name="table.cell.border-bottom.border-right.padding-top.top.pleft.pright">
            <text:p text:style-name="text.cell.7.left">artikel 16, tweede lid Verordening (EG) 1829/2003, artikel 21 Regeling diervoeders 2012, artikel 6.2, eerste lid van de Wet dieren</text:p>
          </table:table-cell>
          <table:table-cell table:style-name="table.cell.border-bottom.border-right.padding-top.top.pleft.pright">
            <text:p text:style-name="text.cell.7.left">Nergens toegelaten GG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8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voedermiddel wordt alleen in de handel gebracht als de etikettering voldoet aan de specifieke verplichte etiketteringsvoorschriften van artikel 16.</text:p>
          </table:table-cell>
          <table:table-cell table:style-name="table.cell.border-bottom.border-right.padding-top.top.pleft.pright">
            <text:p text:style-name="text.cell.7.left">artikel 16 Verordening (EG) 767/2009, artikel 24 Regeling diervoeders 2012, artikel 6.2, eerste lid van de Wet dieren</text:p>
          </table:table-cell>
          <table:table-cell table:style-name="table.cell.border-bottom.border-right.padding-top.top.pleft.pright">
            <text:p text:style-name="text.cell.7.left">Een voedermiddel wordt in de handel gebracht terwijl de etikettering niet voldoet aan de specifieke verplichte etiketteringsvoorschriften van artikel 1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8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voedermiddel wordt alleen in de handel gebracht als de etikettering voldoet aan de specifieke verplichte etiketteringsvoorschriften van artikel 16.</text:p>
          </table:table-cell>
          <table:table-cell table:style-name="table.cell.border-bottom.border-right.padding-top.top.pleft.pright">
            <text:p text:style-name="text.cell.7.left">artikel 16 Verordening (EG) 767/2009, artikel 24 Regeling diervoeders 2012, artikel 6.2, eerste lid van de Wet dieren</text:p>
          </table:table-cell>
          <table:table-cell table:style-name="table.cell.border-bottom.border-right.padding-top.top.pleft.pright">
            <text:p text:style-name="text.cell.7.left">Een voedermiddel wordt in de handel gebracht terwijl de etikettering op een enkel punt niet voldoet aan de specifieke verplichte etiketteringsvoorschriften van artikel 1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8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mengvoeder wordt alleen in de handel gebracht als de etikettering voldoet aan specifieke verplichte etiketteringsvoorschriften van artikel 17 eerste lid.</text:p>
          </table:table-cell>
          <table:table-cell table:style-name="table.cell.border-bottom.border-right.padding-top.top.pleft.pright">
            <text:p text:style-name="text.cell.7.left">artikel 17, eerste lid Verordening (EG) 767/2009, artikel 24 Regeling diervoeders 2012, artikel 6.2, eerste lid van de Wet dieren</text:p>
          </table:table-cell>
          <table:table-cell table:style-name="table.cell.border-bottom.border-right.padding-top.top.pleft.pright">
            <text:p text:style-name="text.cell.7.left">Een mengvoeder wordt in de handel gebracht terwijl de etikettering op een enkel punt niet voldoet aan specifieke verplichte etiketteringsvoorschriften van artikel 17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8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mengvoeder wordt alleen in de handel gebracht als de etikettering voldoet aan specifieke verplichte etiketteringsvoorschriften van artikel 17 eerste lid.</text:p>
          </table:table-cell>
          <table:table-cell table:style-name="table.cell.border-bottom.border-right.padding-top.top.pleft.pright">
            <text:p text:style-name="text.cell.7.left">artikel 17, eerste lid Verordening (EG) 767/2009, artikel 24 Regeling diervoeders 2012, artikel 6.2, eerste lid van de Wet dieren</text:p>
          </table:table-cell>
          <table:table-cell table:style-name="table.cell.border-bottom.border-right.padding-top.top.pleft.pright">
            <text:p text:style-name="text.cell.7.left">Een mengvoeder wordt in de handel gebracht terwijl de etikettering niet voldoet aan specifieke verplichte etiketteringsvoorschriften van artikel 17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9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j de etikettering van voedermiddelen overeenkomstig artikel 16 van Verordening (EG) nr. 767/2009, moeten, indien beschikbaar, de benamingen zoals vastgesteld in Verordening (EU) nr. 68/2013 worden gebruikt.</text:p>
          </table:table-cell>
          <table:table-cell table:style-name="table.cell.border-bottom.border-right.padding-top.top.pleft.pright">
            <text:p text:style-name="text.cell.7.left">artikel 5, tweede lid en bijlage II onder productie, neg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9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het diervoeder zijn niet misleidend voor de gebruiker, door aan het diervoeder effecten of kenmerken toe te schrijven die het niet bezit, of door te suggereren dat het bijzondere kenmerken vertoont, hoewel alle soortgelijke diervoeders dezelfde kenmerken bezitten.</text:p>
          </table:table-cell>
          <table:table-cell table:style-name="table.cell.border-bottom.border-right.padding-top.top.pleft.pright">
            <text:p text:style-name="text.cell.7.left">artikel 11, eerste lid onder b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9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het diervoeder zijn niet misleidend voor de gebruiker, wat betreft de conformiteit van de etikettering met de communautaire catalogus en de communautaire gedragscodes als bedoeld in de artikelen 24 en 25.</text:p>
          </table:table-cell>
          <table:table-cell table:style-name="table.cell.border-bottom.border-right.padding-top.top.pleft.pright">
            <text:p text:style-name="text.cell.7.left">artikel 11, eerste lid onder c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9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mogen alleen in de handel worden gebracht en gebruikt indien zij niet rechtstreeks een nadelig effect op het milieu of het dierenwelzijn hebben.</text:p>
          </table:table-cell>
          <table:table-cell table:style-name="table.cell.border-bottom.border-right.padding-top.top.pleft.pright">
            <text:p text:style-name="text.cell.7.left">artikel 11, eerste lid onder b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9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een diervoederbedrijf die diervoeders in de handel brengen, zorgen ervoor dat het diervoeder gezond, deugdelijk, zuiver, geschikt voor het beoogde doel en van goede handelskwaliteit is.</text:p>
          </table:table-cell>
          <table:table-cell table:style-name="table.cell.border-bottom.border-right.padding-top.top.pleft.pright">
            <text:p text:style-name="text.cell.7.left">artikel 11, tweede lid onder a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9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een diervoederbedrijf die diervoeders in de handel brengen, zorgen ervoor dat het diervoeder geëtiketteerd, verpakt en aangeboden wordt overeenkomstig de voorschriften van deze verordening en andere toepasselijke Gemeenschapswetgeving.</text:p>
          </table:table-cell>
          <table:table-cell table:style-name="table.cell.border-bottom.border-right.padding-top.top.pleft.pright">
            <text:p text:style-name="text.cell.7.left">artikel 4, tweede lid onder b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9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het diervoeder zijn niet misleidend voor de gebruiker, wat betreft de bestemming of de kenmerken van het diervoeder, met name de aard, het bij de vervaardiging of productie toegepaste procedé, eigenschappen, samenstelling, hoeveelheid, houdbaarheid en het soort of de categorie dieren waarvoor het is bedoeld.</text:p>
          </table:table-cell>
          <table:table-cell table:style-name="table.cell.border-bottom.border-right.padding-top.top.pleft.pright">
            <text:p text:style-name="text.cell.7.left">artikel 11, eerste lid onder a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9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pakte voedermiddelen en mengvoeders gaan vergezeld van een document met alle verplichte etiketteringsgegevens volgens deze Verordening</text:p>
          </table:table-cell>
          <table:table-cell table:style-name="table.cell.border-bottom.border-right.padding-top.top.pleft.pright">
            <text:p text:style-name="text.cell.7.left">artikel 11, twee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9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die te koop worden aangeboden door middel van een techniek voor communicatie op afstand, voldoen aan de verplichte etiketteringsgegevens volgens deze Verordening.</text:p>
          </table:table-cell>
          <table:table-cell table:style-name="table.cell.border-bottom.border-right.padding-top.top.pleft.pright">
            <text:p text:style-name="text.cell.7.left">artikel 11, der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9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p het etiket van voeders voor gezelschapsdieren staat een gratis telefoonnummer of een ander passend communicatiemiddel vermeld</text:p>
          </table:table-cell>
          <table:table-cell table:style-name="table.cell.border-bottom.border-right.padding-top.top.pleft.pright">
            <text:p text:style-name="text.cell.7.left">artikel 19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0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or producten die geheel of gedeeltelijk uit GGO's bestaan zorgt de exploitant ervoor dat het etiket de juiste vermelding draagt</text:p>
          </table:table-cell>
          <table:table-cell table:style-name="table.cell.border-bottom.border-right.padding-top.top.pleft.pright">
            <text:p text:style-name="text.cell.7.left">artikel 4, zesde lid Verordening (EG) 1830/2003, artikel 22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0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benaming van een in de catalogus voorkomend voedermiddel mag slechts worden gebruikt op voorwaarde dat aan alle relevante voorschriften van de catalogus is voldaan</text:p>
          </table:table-cell>
          <table:table-cell table:style-name="table.cell.border-bottom.border-right.padding-top.top.pleft.pright">
            <text:p text:style-name="text.cell.7.left">artikel 24, vijf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0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functionele groep zoals beschreven in bijlage III in toevoegingsmiddelen en voormengsels voldoen aan vereisten conform artikel 16 derde lid, de gegevens zijn goed zichtbaar, duidelijk leesbaar en onuitwisbaar aangebracht.</text:p>
          </table:table-cell>
          <table:table-cell table:style-name="table.cell.border-bottom.border-right.padding-top.top.pleft.pright">
            <text:p text:style-name="text.cell.7.left">artikel 16, derde lid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0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toevoegingsmiddel of een voormengsel wordt alleen in de handel gebracht als de etikettering voldoet aan vereisten conform artikel 16 eerste lid</text:p>
          </table:table-cell>
          <table:table-cell table:style-name="table.cell.border-bottom.border-right.padding-top.top.pleft.pright">
            <text:p text:style-name="text.cell.7.left">artikel 16, eerste lid onder a t/m g Verordening (EG) 1831/2003, artikel 23 Regeling diervoeders 2012, artikel 6.2, eerste lid van de Wet dieren</text:p>
          </table:table-cell>
          <table:table-cell table:style-name="table.cell.border-bottom.border-right.padding-top.top.pleft.pright">
            <text:p text:style-name="text.cell.7.left">Een toevoegingsmiddel en/ of een voormengsel wordt in de handel gebracht terwijl de etikettering niet voldoet aan vereisten conform artikel 16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0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toevoegingsmiddel of een voormengsel wordt alleen in de handel gebracht als de etikettering voldoet aan vereisten conform artikel 16 eerste lid</text:p>
          </table:table-cell>
          <table:table-cell table:style-name="table.cell.border-bottom.border-right.padding-top.top.pleft.pright">
            <text:p text:style-name="text.cell.7.left">artikel 16, eerste lid onder a t/m g Verordening (EG) 1831/2003, artikel 23 Regeling diervoeders 2012, artikel 6.2, eerste lid van de Wet dieren</text:p>
          </table:table-cell>
          <table:table-cell table:style-name="table.cell.border-bottom.border-right.padding-top.top.pleft.pright">
            <text:p text:style-name="text.cell.7.left">Een toevoegingsmiddel en/ of een voormengsel wordt in de handel gebracht terwijl de etikettering op een enkel punt niet voldoet aan vereisten conform artikel 16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0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erplichte etiketteringsgegevens zijn volledig en staan op een opvallende plaats op de verpakking, het recipiënt, een daaraan bevestigd etiket of het begeleidende document bedoeld in artikel 11, lid 2, is duidelijk, is goed leesbaar en is onuitwisbaar in is aangebracht in ten minste de taal of een van de officiële talen van de lidstaat of de regio waar het diervoeder in de handel wordt gebracht.</text:p>
          </table:table-cell>
          <table:table-cell table:style-name="table.cell.border-bottom.border-right.padding-top.top.pleft.pright">
            <text:p text:style-name="text.cell.7.left">artikel 14, eerst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0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erplichte etiketteringsgegevens zijn gemakkelijk herkenbaar en worden niet door andere informatie aan het oog onttrokken, zij worden in een kleur, in een lettersoort en lettergrootte aangebracht waardoor geen enkel gedeelte van de informatie aan het oog onttrokken of benadrukt wordt, tenzij deze afwijking tot doel heeft om de aandacht op voorzorgsmaatregelen te vestigen.</text:p>
          </table:table-cell>
          <table:table-cell table:style-name="table.cell.border-bottom.border-right.padding-top.top.pleft.pright">
            <text:p text:style-name="text.cell.7.left">artikel 14, twee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0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voedermiddel of een mengvoeder wordt alleen in de handel gebracht als de etikettering voldoet aan de algemene verplichte etiketteringsvoorschriften zoals genoemd in artikel 15.</text:p>
          </table:table-cell>
          <table:table-cell table:style-name="table.cell.border-bottom.border-right.padding-top.top.pleft.pright">
            <text:p text:style-name="text.cell.7.left">artikel 15 Verordening (EG) 767/2009, artikel 24 Regeling diervoeders 2012, artikel 6.2, eerste lid van de Wet dieren</text:p>
          </table:table-cell>
          <table:table-cell table:style-name="table.cell.border-bottom.border-right.padding-top.top.pleft.pright">
            <text:p text:style-name="text.cell.7.left">Een voedermiddel en/of een mengvoeder wordt in de handel gebracht terwijl de etikettering op meerdere punten niet voldoet aan de algemene verplicht etiketteringsvoorschriften zoals genoemd in artikel 1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0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voedermiddel of een mengvoeder wordt alleen in de handel gebracht als de etikettering voldoet aan de algemene verplichte etiketteringsvoorschriften zoals genoemd in artikel 15.</text:p>
          </table:table-cell>
          <table:table-cell table:style-name="table.cell.border-bottom.border-right.padding-top.top.pleft.pright">
            <text:p text:style-name="text.cell.7.left">artikel 15 Verordening (EG) 767/2009, artikel 24 Regeling diervoeders 2012, artikel 6.2, eerste lid van de Wet dieren</text:p>
          </table:table-cell>
          <table:table-cell table:style-name="table.cell.border-bottom.border-right.padding-top.top.pleft.pright">
            <text:p text:style-name="text.cell.7.left">Een voedermiddel en/of een mengvoeder wordt in de handel gebracht terwijl de etikettering op een enkel punt niet voldoet aan de algemene verplicht etiketteringsvoorschriften zoals genoemd in artikel 1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0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or aromatische stoffen die bij gebruik in diervoeder en drinkwater qua hoeveelheid beperkt zijn, mag de lĳst van toevoegingsmiddelen niet worden vervangen door de woorden „mengsel van aromatische stoffen”.</text:p>
          </table:table-cell>
          <table:table-cell table:style-name="table.cell.border-bottom.border-right.padding-top.top.pleft.pright">
            <text:p text:style-name="text.cell.7.left">artikel 16, tweede lid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1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p het etiket van voormalige voedingsmiddelen die moeten worden verwerkt voordat zij als diervoeders kunnen worden gebruikt, het volgende vermeld: „voormalig voedingsmiddel, alleen te gebruiken als voedermiddel na … (benaming van het geschikte proces overeenkomstig deel B van de bijlage bij Verordening (EU) nr. 68/2013)”.</text:p>
          </table:table-cell>
          <table:table-cell table:style-name="table.cell.border-bottom.border-right.padding-top.top.pleft.pright">
            <text:p text:style-name="text.cell.7.left">artikel 20, eerste lid en bijlage VIII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1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gebruik van een van de gedragscodes mag slechts in de etikettering vermeld worden indien voldaan is aan alle relevante voorschriften van de betrokken gedragscode</text:p>
          </table:table-cell>
          <table:table-cell table:style-name="table.cell.border-bottom.border-right.padding-top.top.pleft.pright">
            <text:p text:style-name="text.cell.7.left">artikel 25, vier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1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edermiddelen en aanvullende diervoeders bevatten geen toevoegingsmiddelen die met een gehalte van meer dan honderd maal het desbetreffende vastgestelde maximumgehalte in volledige diervoeders, of vijfmaal in het geval van coccidiostatica en histomonostatica</text:p>
          </table:table-cell>
          <table:table-cell table:style-name="table.cell.border-bottom.border-right.padding-top.top.pleft.pright">
            <text:p text:style-name="text.cell.7.left">artikel 8, eerst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1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een diervoeder zoals bedoeld in artikel 15, lid 1, in de handel brengen, tenzij de hieronder vermelde gegevens duidelijk zichtbaar, leesbaar en onuitwisbaar in een begeleidend document of, waar van toepassing, op de verpakking, op de recipiënt of op een daarop bevestigd etiket worden aangegeven.</text:p>
          </table:table-cell>
          <table:table-cell table:style-name="table.cell.border-bottom.border-right.padding-top.top.pleft.pright">
            <text:p text:style-name="text.cell.7.left">artikel 25, twee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1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 geval van voormengsels wordt het woord „voormengsel” op het etiket vermeld en draagstoffen worden, in het geval van voedermiddelen, aangegeven overeenkomstig artikel 17, lid 1, onder e), van Verordening (EG) nr. 767/2009 van het Europees Parlement en de Raad van 13 juli 2009 betreffende het in de handel brengen en het gebruik van diervoeders (2) en, wanneer water als draagstof wordt gebruikt, wordt het vochtgehalte van het voormengsel vermeld en voor elk voormengsel als geheel mag slechts één minimumhoudbaarheid worden vermeld; deze minimumhoudbaarheid wordt berekend op basis van de minimumhoudbaarheid van elk van de bestanddelen.</text:p>
          </table:table-cell>
          <table:table-cell table:style-name="table.cell.border-bottom.border-right.padding-top.top.pleft.pright">
            <text:p text:style-name="text.cell.7.left">artikel 16, vierde lid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1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GEMEEN: De etiketteringsgegevens voldoen aan de nadere etiketteringsbepalingen opgenomen in bijlage II van Vo. 767/2009</text:p>
          </table:table-cell>
          <table:table-cell table:style-name="table.cell.border-bottom.border-right.padding-top.top.pleft.pright">
            <text:p text:style-name="text.cell.7.left">artikel 11, vierde lid en bijlage II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1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OLERANTIES: De etiketteringsgegevens voldoen aan de nadere etiketteringsbepalingen opgenomen in bijlage IV van Vo. 767/2009</text:p>
          </table:table-cell>
          <table:table-cell table:style-name="table.cell.border-bottom.border-right.padding-top.top.pleft.pright">
            <text:p text:style-name="text.cell.7.left">artikel 11, vijfde lid en bijlage IV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1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tikettering voldoet aan de etiketteringsgegevens van artikel 17 tweede lid</text:p>
          </table:table-cell>
          <table:table-cell table:style-name="table.cell.border-bottom.border-right.padding-top.top.pleft.pright">
            <text:p text:style-name="text.cell.7.left">artikel 17, twee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1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rontreinigd diervoeder wordt geëtiketteerd als „diervoeder met een te hoog gehalte aan … (benaming van de ongewenste stof(fen) overeenkomstig bijlage I bij Richtlijn 2002/32/EG), uitsluitend na ontgifting in goedgekeurde inrichtingen te gebruiken als diervoederf”.</text:p>
          </table:table-cell>
          <table:table-cell table:style-name="table.cell.border-bottom.border-right.padding-top.top.pleft.pright">
            <text:p text:style-name="text.cell.7.left">artikel 20, eerste lid en bijlage VIII, onder punt 2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1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dien het de bedoeling is om de verontreiniging te verminderen of geheel te verwijderen door reinigen, bevat de etikettering van de verontreinigde materialen de vermelding „diervoeder met een te hoog gehalte aan … (benaming van de ongewenste stof(fen) overeenkomstig bijlage I bij Richtlijn 2002/32/EG), uitsluitend na grondige reiniging te gebruiken als diervoeder”.</text:p>
          </table:table-cell>
          <table:table-cell table:style-name="table.cell.border-bottom.border-right.padding-top.top.pleft.pright">
            <text:p text:style-name="text.cell.7.left">artikel 20, eerste lid en bijlage VIII, onder punt 2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2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de algemene verplichte voorschriften overeenkomstig artikel 15, 16 of 17, wordt op het etiket voor diervoeders met een bijzonder voedingsdoel ook de volgende informatie vermeld: de voor de desbetreffende bestemmingen in kolom 1 tot en met 6 van de in artikel 9 bedoelde lijst van bestemmingen voorgeschreven gegevens.</text:p>
          </table:table-cell>
          <table:table-cell table:style-name="table.cell.border-bottom.border-right.padding-top.top.pleft.pright">
            <text:p text:style-name="text.cell.7.left">artikel 18, onder b, en artikel 9, en artikel 10, (in samenhang met bijlage I, deel b van Richtlijn 2008/38/EG) Verordening (EG) 767/2009, artikel 24 Regeling diervoeders 2012, artikel 6.2, eerste lid van de Wet dieren</text:p>
          </table:table-cell>
          <table:table-cell table:style-name="table.cell.border-bottom.border-right.padding-top.top.pleft.pright">
            <text:p text:style-name="text.cell.7.left">Van de specifieke verplichte etikettering zit er een geringe afwijking in de gegevens vermelding van kolom 1 tot en met 6 van de in artikel 9 bedoelde lij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2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de algemene verplichte voorschriften overeenkomstig artikel 15, 16 of 17, wordt op het etiket voor diervoeders met een bijzonder voedingsdoel ook de volgende informatie vermeld: de vermelding dat vóór het gebruik van het diervoeder of vóór de verlenging van de gebruikstermijn het advies van een voedingsdeskundige of een dierenarts moet worden ingewonnen.</text:p>
          </table:table-cell>
          <table:table-cell table:style-name="table.cell.border-bottom.border-right.padding-top.top.pleft.pright">
            <text:p text:style-name="text.cell.7.left">artikel 18, onder c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2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de algemene verplichte voorschriften overeenkomstig artikel 15, 16 of 17, wordt op het etiket voor diervoeders met een bijzonder voedingsdoel ook de volgende informatie vermeld: de voor de desbetreffende bestemmingen in kolom 1 tot en met 6 van de in artikel 9 bedoelde lijst van bestemmingen voorgeschreven gegevens.</text:p>
          </table:table-cell>
          <table:table-cell table:style-name="table.cell.border-bottom.border-right.padding-top.top.pleft.pright">
            <text:p text:style-name="text.cell.7.left">artikel 18, onder b, en artikel 9, en artikel 10, (in samenhang met bijlage I, deel b van Richtlijn 2008/38/EG) Verordening (EG) 767/2009, artikel 24 Regeling diervoeders 2012, artikel 6.2, eerste lid van de Wet dieren</text:p>
          </table:table-cell>
          <table:table-cell table:style-name="table.cell.border-bottom.border-right.padding-top.top.pleft.pright">
            <text:p text:style-name="text.cell.7.left">Van de specifieke verplichte etikettering ontbreken de gegevens van kolom 1 tot en met 6 van de in artikel 9 bedoelde lij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22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voedermiddelen en mengvoeders wekt niet de indruk dat het diervoeder een ziekte voorkomt, behandelt of geneest</text:p>
          </table:table-cell>
          <table:table-cell table:style-name="table.cell.border-bottom.border-right.padding-top.top.pleft.pright">
            <text:p text:style-name="text.cell.7.left">artikel 13, derde lid onder a Verordening (EG) 767/2009, artikel 24 Regeling diervoeders 2012, artikel 6.2, eerste lid van de Wet dieren</text:p>
          </table:table-cell>
          <table:table-cell table:style-name="table.cell.border-bottom.border-right.padding-top.top.pleft.pright">
            <text:p text:style-name="text.cell.7.left">Bij producenten, groothandel en andere direct verantwoordelijken bedrijven/personen mag de etikettering en de aanbiedingsvorm van voedermiddelen en mengvoeders niet de indruk wekken dat het diervoeder een ziekte voorkomt, behandelt of genee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2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voedermiddelen en mengvoeders wekt niet de indruk dat het diervoeder een ziekte voorkomt, behandelt of geneest</text:p>
          </table:table-cell>
          <table:table-cell table:style-name="table.cell.border-bottom.border-right.padding-top.top.pleft.pright">
            <text:p text:style-name="text.cell.7.left">artikel 13, derde lid onder a Verordening (EG) 767/2009, artikel 24 Regeling diervoeders 2012, artikel 6.2, eerste lid van de Wet dieren</text:p>
          </table:table-cell>
          <table:table-cell table:style-name="table.cell.border-bottom.border-right.padding-top.top.pleft.pright">
            <text:p text:style-name="text.cell.7.left">In de detailhandel mag de etikettering en de aanbiedingsvorm van voedermiddelen en mengvoeders niet de indruk wekken dat het diervoeder een ziekte voorkomt, behandelt of genee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2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de algemene verplichte voorschriften overeenkomstig artikel 15, 16 of 17, wordt op het etiket voor diervoeders met een bijzonder voedingsdoel ook de volgende informatie vermeld: de kwalificatie „dieet”, die uitsluitend is bestemd voor diervoeders met een bijzonder voedingsdoel, in combinatie met de benaming van het diervoeder overeenkomstig artikel 15, onder a);</text:p>
          </table:table-cell>
          <table:table-cell table:style-name="table.cell.border-bottom.border-right.padding-top.top.pleft.pright">
            <text:p text:style-name="text.cell.7.left">artikel 18, onder a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2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claim is objectief, verifieerbaar door de bevoegde autoriteiten en begrijpelijk voor de gebruiker van het diervoeder</text:p>
          </table:table-cell>
          <table:table-cell table:style-name="table.cell.border-bottom.border-right.padding-top.top.pleft.pright">
            <text:p text:style-name="text.cell.7.left">artikel 13, eerste lid onder a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2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wetenschappelijke onderbouwing is beschikbaar op het tijdstip dat het diervoeder in de handel wordt gebracht en op verzoek beschikbaar voor de bevoegde autoriteit</text:p>
          </table:table-cell>
          <table:table-cell table:style-name="table.cell.border-bottom.border-right.padding-top.top.pleft.pright">
            <text:p text:style-name="text.cell.7.left">artikel 13, eerste lid onder b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2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wetenschappelijke claim moet voldoende onderbouwd zijn</text:p>
          </table:table-cell>
          <table:table-cell table:style-name="table.cell.border-bottom.border-right.padding-top.top.pleft.pright">
            <text:p text:style-name="text.cell.7.left">artikel 13, eerste lid onder b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2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persoon die voor de eerste maal een voedermiddel in de handel brengt dat niet in de catalogus voorkomt, stelt de vertegenwoordigers van de verschillende sectoren van de Europese diervoederbranche onverwijld in kennis van het gebruik ervan.</text:p>
          </table:table-cell>
          <table:table-cell table:style-name="table.cell.border-bottom.border-right.padding-top.top.pleft.pright">
            <text:p text:style-name="text.cell.7.left">artikel 24, zes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3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diervoeders uit derde landen invoeren, zorgen ervoor dat de invoer uitsluitend plaatsvindt in overeenstemming met de voorwaarden beschreven in art. 23 VO. 183/2005</text:p>
          </table:table-cell>
          <table:table-cell table:style-name="table.cell.border-bottom.border-right.padding-top.top.pleft.pright">
            <text:p text:style-name="text.cell.7.left">artikel 23, eerst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3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Levensmiddelen en diervoeders die in de Gemeenschap worden ingevoerd om er in de handel te worden gebracht, dienen te voldoen aan de toepasselijke voorschriften van de levensmiddelenwetgeving dan wel aan de voorschriften die door de Gemeenschap als ten minste gelijkwaardig daaraan zijn aangemerkt, of, ingeval er een specifieke overeenkomst tussen de Gemeenschap en het land van uitvoer bestaat, aan de voorschriften daarvan.</text:p>
          </table:table-cell>
          <table:table-cell table:style-name="table.cell.border-bottom.border-right.padding-top.top.pleft.pright">
            <text:p text:style-name="text.cell.7.left">artikel 11, Verordening (EG) 178/2002, artikel 20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3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het diervoerder onveilig is, mogen diervoeders alleen uit de Gemeenschap uitgevoerd of wederuitgevoerd worden indien de bevoegde autoriteiten van het land van bestemming daarmee uitdrukkelijk hebben ingestemd, na volledig geïnformeerd te zijn over de redenen waarom en de omstandigheden waaronder de betrokken diervoeders in de Gemeenschap niet in de handel konden worden gebracht.</text:p>
          </table:table-cell>
          <table:table-cell table:style-name="table.cell.border-bottom.border-right.padding-top.top.pleft.pright">
            <text:p text:style-name="text.cell.7.left">artikel 12, eerste lid Verordening (EG) 178/2002, artikel 20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65</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65</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an Landbouw, Natuur en Voedselkwaliteit van 15 januari 2020 tot vaststelling van het Specifiek interventiebeleid diervoeder (IB02-SPEC 35, versie 03)</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4:81 van de Algemene wet bestuursrecht</meta:user-defined>
    <meta:user-defined meta:name="DC.source">Artikel 8.1 van de Wet Dieren</meta:user-defined>
    <meta:user-defined meta:name="DC.source">Artikel 6, zevende lid, van het Besluit mandaat, volmacht en machtiging LNV 2019</meta:user-defined>
    <meta:user-defined meta:name="DC.source">het Algemeen Interventiebeleid van de Nederlandse Voedsel- en Warenautoriteit;</meta:user-defined>
    <meta:user-defined meta:name="DC.title">Besluit van de inspecteur-generaal van de Nederlandse Voedsel- en Warenautoriteit namens de Minister van Landbouw, Natuur en Voedselkwaliteit van 15 januari 2020 tot vaststelling van het Specifiek interventiebeleid diervoeder (IB02-SPEC 35, versie 03)</meta:user-defined>
    <meta:user-defined meta:name="DCTERMS.alternative"/>
    <meta:user-defined meta:name="DCTERMS.W3CDTF/DCTERMS.available">2020-01-30</meta:user-defined>
    <meta:user-defined meta:name="OVERHEIDop.Ruimtelijkplan/OVERHEIDop.bekendmakingBetreffendePlan"/>
  </office:meta>
</office:document-meta>
</file>