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633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publicatie in de Staatscourant van 19 oktober 2020, nr. 53633, Beleidsregel van de Raad voor Rechtsbijstand over de vergoeding voor rechtsbijstand binnen de Wet Verplichte GGZ</text:h>
      <text:p text:style-name="ifm_p_mt.3.7mm_ifm">In de publicatie van artikel 3 van bovengenoemd besluit is per abuis een onjuistheid opgenomen. Bijgaand wordt deze onjuistheid gerectificeerd.</text:p>
      <text:p text:style-name="ifm_p_mt.3.7mm_ifm">Artikel 3 lid 1 bepaalt dat de beleidsregel op 1 januari 2020 in werking treedt en geldt voor de vergoeding van procedures als genoemd in artikel 2, tweede en derde lid van deze beleidsregel waarin de toevoeging op of na 1 januari 2020 is afgegeven en die op het moment van inwerkingtreding van deze beleidsregel nog niet ter declaratie bij de Raad zijn aangeboden.</text:p>
      <text:p text:style-name="ifm_p_mt.3.7mm_ifm">Bedoeld worden echter toevoegingen die op of na 1 januari 2020 zijn afgegeven die op het moment van bekendmaking van deze beleidsregel nog niet ter declaratie zijn aangeboden.</text:p>
      <text:p text:style-name="ifm_p_mt.3.7mm_ifm">In artikel 3 lid 1 moet derhalve ’op het moment van inwerkingtreding van deze beleidsregel’ vervangen worden door ‘op het moment van bekendmaking van deze beleidsregel’.</text:p>
      <text:p text:style-name="ifm_p_font.italic_mt.3.7mm_ifm">
                  Utrecht,
                   21 oktober 2020,
               </text:p>
      <text:p text:style-name="ifm_p_font.italic_mt.3.7mm_ifm">Het bestuur van de raad voor rechtsbijstand,<text:line-break/>Namens deze,<text:line-break/><text:line-break/>I.D.<text:s/>Nijboer<text:line-break/>bestuur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3633-n1</text:span><text:tab/>29 okto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3633-n1</text:span><text:tab/>29 okto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publicatie in de Staatscourant van 19 oktober 2020, nr. 53633, Beleidsregel van de Raad voor Rechtsbijstand over de vergoeding voor rechtsbijstand binnen de Wet Verplichte GGZ</dc:title>
    <meta:user-defined meta:name="OVERHEID.ZelfstandigBestuursorgaan/DC.creator">Raden voor Rechtsbijstand (Cluster)</meta:user-defined>
    <meta:user-defined meta:name="OVERHEIDop.Staatscourant/DC.type">Besluiten van algemene strekking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3633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363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.TaxonomieBeleidsagenda/OVERHEID.category">Zorg en gezondheid | Organisatie en beleid</meta:user-defined>
    <meta:user-defined meta:name="DC.source">Artikel 4:23, derde lid onderdeel a Algemene Wet Bestuursrecht</meta:user-defined>
    <meta:user-defined meta:name="DC.title">Rectificatie van publicatie in de Staatscourant van 19 oktober 2020, nr. 53633, Beleidsregel van de Raad voor Rechtsbijstand over de vergoeding voor rechtsbijstand binnen de Wet Verplichte GGZ</meta:user-defined>
    <meta:user-defined meta:name="DCTERMS.alternative"/>
    <meta:user-defined meta:name="OVERHEIDop.versienummer">n1</meta:user-defined>
    <meta:user-defined meta:name="DCTERMS.W3CDTF/OVERHEIDop.datumOndertekening">2020-10-21</meta:user-defined>
    <meta:user-defined meta:name="DCTERMS.W3CDTF/DCTERMS.available">2020-10-29</meta:user-defined>
    <meta:user-defined meta:name="OVERHEIDop.Ruimtelijkplan/OVERHEIDop.bekendmakingBetreffendePlan"/>
  </office:meta>
</office:document-meta>
</file>