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jfheerenlanden, Hoef en Haag, vastgesteld 4e herziening exploitatiepla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raadsbesluit van 1 oktober 2020  tot vaststelling van de 4<text:span text:style-name="sup">e</text:span> herziening Exploitatieplan Hoef en Haag ter visie ligt. Het gebied Hoef en Haag wordt globaal begrensd door de A27, de Lekdijk, de Hoevenweg en de kern Hagestein.</text:p>
            <text:p text:style-name="common-al">In het kader van artikel 6.15, lid 1 van de Wet ruimtelijke ordening en afdeling 3.4 van de Algemene wet bestuursrecht kunnen het raadsbesluit en de vastgestelde 4<text:span text:style-name="sup">e </text:span>herziening van het Exploitatieplan Hoef en Haag (met bijlagen) gedurende 6 weken vanaf <text:span text:style-name="nadrukvet">16 oktober 2020 tot en met 27 november 2020 </text:span>tijdens kantooruren worden ingezien in de centrale hal van het Stadhuis aan de Voorstraat 30 te Vianen. De documenten zijn hier op papier en op de computer in te zien. De ter inzage liggende stukken kunnen eveneens worden geraadpleegd via <text:a xlink:href="http://www.ruimtelijkeplannen.nl" xlink:type="simple">www.ruimtelijkeplannen.nl</text:a>. </text:p>
            <text:p text:style-name="common-al">Het digitale identificatienummer van het exploitatieplan is NL.IMRO.1961.EPHH4eherziening-VG01.</text:p>
            <text:p text:style-name="common-al">Belanghebbenden kunnen gedurende de hiervoor beschreven termijn van zes weken op grond van artikel 8.2 Wro tegen het raadsbesluit tot vaststelling van de 4<text:span text:style-name="sup">e</text:span> herziening van het exploitatieplan Hoef en Haag schriftelijk beroep instellen bij de Afdeling bestuursrechtspraak van de Raad van State, postbus 20019, 2500 EA Den Haag, indien:</text:p>
            <text:list text:style-name="id1-3-2-1-1-5">
              <text:list-item text:style-override="id1-3-2-1-1-5-1">
                <text:number>1.</text:number>
                <text:p text:style-name="al">zij bij de gemeenteraad tijdig zienswijzen hebben ingediend tegen het ontwerp van de 4<text:span text:style-name="sup">e</text:span> herziening van het exploitatieplan Hoef en Haag;</text:p>
              </text:list-item>
              <text:list-item text:style-override="id1-3-2-1-1-5-2">
                <text:number>2.</text:number>
                <text:p text:style-name="al">hen redelijkerwijs niet kan worden verweten dat zij geen zienswijze naar voren hebben gebracht.</text:p>
              </text:list-item>
            </text:list>
            <text:p text:style-name="last-al">Indien beroep is ingesteld, kan tevens een verzoek om een voorlopige voorziening worden gedaan bij de Voorzitter van de Afdeling bestuursrechtspraak op het hiervoor ge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EPHH4eherziening-VG01</meta:user-defined>
    <meta:user-defined meta:name="DCTERMS.abstract">Burgemeester en wethouders van Vijfheerenlanden maken bekend dat het raadsbesluit van 1 oktober 2020  tot vaststelling van de 4e herziening Exploitatieplan Hoef en Haag ter visie ligt. Het gebied Hoef en Haag wordt globaal begrensd door de A27, de Lekdijk, de Hoevenweg en de kern Hagestein.</meta:user-defined>
    <meta:user-defined meta:name="OVERHEIDop.Ruimtelijkeplannen/DC.type">exploitatieplan</meta:user-defined>
    <dc:language>nl</dc:language>
    <meta:user-defined meta:name="OVERHEID.Gemeente/DC.spatial">Vijfheerenlanden</meta:user-defined>
    <meta:user-defined meta:name="DC.title">Vijfheerenlanden, Hoef en Haag, vastgesteld 4e herziening exploitatieplan</meta:user-defined>
    <meta:user-defined meta:name="DCTERMS.W3CDTF/DCTERMS.available">2020-10-15</meta:user-defined>
    <meta:user-defined meta:name="DCTERMS.W3CDTF/OVERHEIDop.jaargang">2020</meta:user-defined>
    <meta:user-defined meta:name="OVERHEIDop.publicationIssue">53623</meta:user-defined>
    <meta:user-defined meta:name="OVERHEIDop.StcrtID/DC.identifier">stcrt-2020-53623</meta:user-defined>
    <meta:user-defined meta:name="OVERHEIDop.versieInformatie"/>
  </office:meta>
</office:document-meta>
</file>