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1 Ontwerpbestemmingsplan Grasweg 17, Anna Paulowna en Havenstraat nabij 72, Zijdewind, een ontwerpbesluit hogere grenswaarde voor het perceel Grasweg 17 Anna Paulowna en een ontwerpbesluit hogere grenswaarde voor het perceel Havenstraat nabij 72, Zijde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Grondslag: artikel 3.31 Wro, artikel 3.8 van de Wet ruimtelijke ordening en afdeling 3.4 van de Algemene wet bestuursrecht</text:p>
            <text:p text:style-name="common-al">Onderwerp: coördinatiebesluit ontwerpbestemmingsplan, en ontwerp hogere waarde besluit</text:p>
            <text:p text:style-name="common-al">Plangebied: Grasweg 17 Anna Paulowna en Havenstraat nabij 72 Zijdewind </text:p>
            <text:p text:style-name="common-al">Doel plan: realisatie van 3 woningen op het perceel Grasweg 17 Anna Paulowna en 1 woning op het perceel Havenstraat nabij 72 Zijdewind</text:p>
            <text:p text:style-name="common-al">IMRO identificatienummer: NL.IMRO.1911.BPBG2006hz032-on01</text:p>
            <text:p text:style-name="tussenkopcur">Gecoördineerde procedure</text:p>
            <text:p text:style-name="common-al">Het college van Hollands Kroon heeft op 22 september 2020 besloten om voor de nieuwbouw van drie woningen op een perceel aan de Grasweg 17 in Anna Paulowna en 1 woning aan de Havenstraat nabij 72 in Zijdewind,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het ontwerpbestemmingsplan voor nieuwbouw van drie woningen op het perceel aan de Grasweg 17 in Anna Paulowna en 1 woning aan de Havenstraat nabij 72 in Zijdewind, en een ontwerp hogere waarde besluit voor het plangebied Grasweg 17 Anna Paulowna en een ontwerp hogere waarde besluit voor het plangebied Havenstraat nabij 72 Zijdewind ter inzage. </text:p>
            <text:p text:style-name="tussenkopcur">Hogere waarde besluit</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 </text:p>
            <text:p text:style-name="common-al">Het plangebied aan de Grasweg 17 Anna Paulowna is gelegen binnen de geluidzone van de Middenweg en de Grasweg.</text:p>
            <text:p text:style-name="common-al">Uit het akoestisch onderzoek, dat in het kader van het bestemmingsplan is uitgevoerd, blijkt dat, als gevolg van het wegverkeer op de Middenweg en de Grasweg, een hogere geluidbelasting optreedt, dan de voorkeursgrenswaarde van 48 dB zoals aangegeven in de Wet geluidhinder.</text:p>
            <text:p text:style-name="common-al">De geluidbelasting op de gevel van de geprojecteerde woningen is, met een geluidbelasting van ten hoogste 52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2dB.</text:p>
            <text:p text:style-name="common-al">Het plangebied aan de Havenstraat nabij 72 Zijdewind is gelegen binnen de geluidzone van de N241/ Provincialeweg .</text:p>
            <text:p text:style-name="common-al">Uit het akoestisch onderzoek, dat in het kader van het bestemmingsplan is uitgevoerd, blijkt dat, als gevolg van het wegverkeer op de N241/provinciale weg, een hogere geluidbelasting optreedt, dan de voorkeursgrenswaarde van 48 dB zoals aangegeven in de Wet geluidhinder.</text:p>
            <text:p text:style-name="common-al">De geluidbelasting op de gevel van de geprojecteerde woningen is, met een geluidbelasting van ten hoogste 57 dB, echter lager dan de in de Wet geluidhinder aangegeven maximale ontheffingswaarde.</text:p>
            <text:p text:style-name="common-al">Het college van burgemeester en wethouders is van plan om voor het bouwplan, op grond van artikel 83 jo 110a van de Wet geluidhinder, een hogere waarde vast te stellen van ten hoogste 57dB.</text:p>
            <text:p text:style-name="tussenkopcur">Ter inzage</text:p>
            <text:p text:style-name="common-al">Het ontwerpbestemmingsplan Grasweg 17 Anna Paulowna en Havenstraat nabij 72 Zijdewind, met IMRO identificatienummer NL.IMRO.1911.BPBG2006hz032-on01 en het ontwerpbesluit hogere waarde voor het plangebied Grasweg 17 Anna Paulowna en het ontwerpbesluit hogere waarde voor het plangebied Havenstraat nabij 72 Zijdewind, liggen met ingang 14 oktober 2020 van gedurende zes weken ter inzage.</text:p>
            <text:p text:style-name="common-al">Het ontwerpbestemmingsplan met bijbehorende stukken en de besluiten hogere waarde zijn als volgt digitaal raadpleegbaar en beschikbaar: </text:p>
            <text:p text:style-name="common-al">Op de landelijke website ‘Ruimtelijkeplannen.nl’ via: <text:a xlink:href="http://www.ruimtelijkeplannen.nl/web-roo/?planidn=NL.IMRO.1911.BPBG2006hz032-on01" xlink:type="simple">http://www.ruimtelijkeplannen.nl/web-roo/?planidn=NL.IMRO.1911.BPBG2006hz032-on01</text:a></text:p>
            <text:p text:style-name="common-al">De bronbestanden van het plan zijn beschikbaar via: <text:a xlink:href="http://publiek.tercera-ro.nl/officieel/1911/NL.IMRO.1911.BPBG2006hz032-on01 " xlink:type="simple">http://publiek.tercera-ro.nl/officieel/1911/NL.IMRO.1911.BPBG2006hz032-on01 </text:a></text:p>
            <text:p text:style-name="common-al">Beide ontwerpbesluiten hogere waarde zijn als bijlage bij deze publicatie gevoegd.</text:p>
            <text:p text:style-name="common-al">Tevens is er de mogelijkheid om op afspraak de stukken in te zien. Voor het maken van een afspraak met een medewerker van het team RO kunt u contact opnemen met 088-321 5000. </text:p>
            <text:p text:style-name="tussenkopcur">Zienswijze indienen</text:p>
            <text:p text:style-name="common-al">Gedurende de inzagetermijn kunt u uw zienswijze mondeling of schriftelijk indienen. Belanghebbenden mogen van deze mogelijkheid gebruik maken.</text:p>
            <text:p text:style-name="tussenkopcur">Schriftelijk</text:p>
            <text:p text:style-name="common-al">Stuur uw zienswijze naar de gemeenteraad van gemeente Hollands Kroon, postbus 8, 1760 AA Anna Paulowna. Vermeld in uw brief het onderwerp: Zienswijze ontwerpbestemmingsplan Grasweg 17 Anna Paulowna en Havenstraat nabij 72 Zijdewind.</text:p>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hz032-on01</meta:user-defined>
    <meta:user-defined meta:name="OVERHEIDop.referentienummer">NL.IMRO.1911.BPBG2006hz032-on01</meta:user-defined>
    <meta:user-defined meta:name="OVERHEIDop.Ruimtelijkeplannen/DC.type">bestemmingsplan</meta:user-defined>
    <dc:language>nl</dc:language>
    <meta:user-defined meta:name="OVERHEID.Gemeente/DC.spatial">Hollands Kroon</meta:user-defined>
    <meta:user-defined meta:name="OVERHEID.EPSG28992/DC.spatial">115192.28 542076.8</meta:user-defined>
    <meta:user-defined meta:name="OVERHEID.EPSG28992/DC.spatial">117756.8 528845.4</meta:user-defined>
    <meta:user-defined meta:name="DC.title">Hollands Kroon – Week 41 Ontwerpbestemmingsplan Grasweg 17, Anna Paulowna en Havenstraat nabij 72, Zijdewind, een ontwerpbesluit hogere grenswaarde voor het perceel Grasweg 17 Anna Paulowna en een ontwerpbesluit hogere grenswaarde voor het perceel Havenstraat nabij 72, Zijdewind</meta:user-defined>
    <meta:user-defined meta:name="OVERHEID.PostcodeHuisnummer/OVERHEIDop.postcodeHuisnummer">1761LG 17</meta:user-defined>
    <meta:user-defined meta:name="OVERHEID.PostcodeHuisnummer/OVERHEIDop.postcodeHuisnummer">1736KH 72</meta:user-defined>
    <meta:user-defined meta:name="OVERHEIDop.straatnaam">Grasweg</meta:user-defined>
    <meta:user-defined meta:name="OVERHEIDop.straatnaam">Havenstraat</meta:user-defined>
    <meta:user-defined meta:name="OVERHEIDop.woonplaats">Anna Paulowna</meta:user-defined>
    <meta:user-defined meta:name="OVERHEIDop.woonplaats">Zijdewind</meta:user-defined>
    <meta:user-defined meta:name="DCTERMS.W3CDTF/DCTERMS.available">2020-10-13</meta:user-defined>
    <meta:user-defined meta:name="OVERHEIDop.externeBijlage">Ontwerpbesluit hogere waarde Havenstraat|exb-2020-54205</meta:user-defined>
    <meta:user-defined meta:name="OVERHEIDop.externeBijlage">Ontwerpbesluit hogere waarde Grasweg|exb-2020-54206</meta:user-defined>
    <meta:user-defined meta:name="DCTERMS.W3CDTF/OVERHEIDop.jaargang">2020</meta:user-defined>
    <meta:user-defined meta:name="OVERHEIDop.publicationIssue">53621</meta:user-defined>
    <meta:user-defined meta:name="OVERHEIDop.StcrtID/DC.identifier">stcrt-2020-53621</meta:user-defined>
    <meta:user-defined meta:name="OVERHEIDop.versieInformatie"/>
  </office:meta>
</office:document-meta>
</file>