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Korte Singel 31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Batterijlaan te Bussum naast de woning met het adres Korte Singel 31 Bussum.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atterijlaan te Bussum naast de woning met het adres Korte Singel 31 Bussum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Bussum, 14 oktober 2020</text:p>
            <text:p text:style-name="considerans.al">namens Burgemeester en wethouders van Gooise Meren,</text:p>
            <text:p text:style-name="considerans.al">Mevr. B. Binkhorst</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Korte Singel 31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291.059 476107.068</meta:user-defined>
    <meta:user-defined meta:name="DC.title">Verkeersbesluit reserveren twee parkeerplaatsen voor opladen auto's Korte Singel 31 - Bussum</meta:user-defined>
    <meta:user-defined meta:name="OVERHEID.PostcodeHuisnummer/OVERHEIDop.postcodeHuisnummer">1402SH 31</meta:user-defined>
    <meta:user-defined meta:name="OVERHEIDop.straatnaam">Korte Singel</meta:user-defined>
    <meta:user-defined meta:name="OVERHEIDop.woonplaats">Bussum</meta:user-defined>
    <meta:user-defined meta:name="DCTERMS.W3CDTF/DCTERMS.available">2020-10-14</meta:user-defined>
    <meta:user-defined meta:name="OVERHEIDop.StcrtID/DC.identifier">stcrt-2020-53620</meta:user-defined>
    <meta:user-defined meta:name="OVERHEIDop.externeBijlage">foto bij verkeersbesluit|exb-2020-54204</meta:user-defined>
    <meta:user-defined meta:name="DCTERMS.W3CDTF/OVERHEIDop.jaargang">2020</meta:user-defined>
    <meta:user-defined meta:name="OVERHEIDop.publicationIssue">53620</meta:user-defined>
    <meta:user-defined meta:name="OVERHEIDop.versieInformatie"/>
  </office:meta>
</office:document-meta>
</file>