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Godelindedwarsstraat 35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t besloten om een oplaadpaal te laten plaatsen in de Godelindedwarsstraat te Bussum ter hoogte van het pand met huisnummer 35.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text:p>
            <text:p text:style-name="considerans.al">4. Overwegingen</text:p>
            <text:p text:style-name="considerans.al">4.1 Uitstoot en gelu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nsiderans.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nsiderans.al">4.3 Reserveren parkeervakken</text:p>
            <text:p text:style-name="considerans.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nsiderans.al">4.4 Parkeerdruk</text:p>
            <text:p text:style-name="considerans.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nsiderans.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Godelindedwarsstraat te Bussum ter hoogte van het pand met huisnummer 35 voor het opladen te reserveren door het plaatsen van bord E8 zoals opgenomen in bijlage I van het RVV1990 inclusief een onderbord waarop staat dat de twee parkeerplaatsen uitsluitend mogen worden gebruikt voor het opladen van elektrische auto’s.</text:p>
            <text:p text:style-name="considerans.al">Bussum, 14 oktober 2020</text:p>
            <text:p text:style-name="considerans.al">namens Burgemeester en wethouders van Gooise Meren,</text:p>
            <text:p text:style-name="considerans.al">Mevr. B. Binkhorst</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0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0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Reserveren twee parkeerplaatsen voor opladen auto's - Godelindedwarsstraat 35 -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0991.089 476261.243</meta:user-defined>
    <meta:user-defined meta:name="DC.title">Verkeersbesluit reserveren twee parkeerplaatsen voor opladen auto's Godelindedwarsstraat 35 - Bussum</meta:user-defined>
    <meta:user-defined meta:name="OVERHEID.PostcodeHuisnummer/OVERHEIDop.postcodeHuisnummer">1402WN 35</meta:user-defined>
    <meta:user-defined meta:name="OVERHEIDop.straatnaam">Godelindedwarsstraat</meta:user-defined>
    <meta:user-defined meta:name="OVERHEIDop.woonplaats">Bussum</meta:user-defined>
    <meta:user-defined meta:name="DCTERMS.W3CDTF/DCTERMS.available">2020-10-14</meta:user-defined>
    <meta:user-defined meta:name="OVERHEIDop.StcrtID/DC.identifier">stcrt-2020-53609</meta:user-defined>
    <meta:user-defined meta:name="OVERHEIDop.externeBijlage">foto bij verkeersbesluit|exb-2020-54188</meta:user-defined>
    <meta:user-defined meta:name="DCTERMS.W3CDTF/OVERHEIDop.jaargang">2020</meta:user-defined>
    <meta:user-defined meta:name="OVERHEIDop.publicationIssue">53609</meta:user-defined>
    <meta:user-defined meta:name="OVERHEIDop.versieInformatie"/>
  </office:meta>
</office:document-meta>
</file>