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0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9 oktober 2020, kenmerk 1758109-211075-WJZ, houdende wijziging van artikel 5 van de Tijdelijke beleidsregel maximumprijzen geneesmiddelen 2020</text:h>
      <text:p text:style-name="ifm_p_mt.3.7mm_ifm">De Minister voor Medische Zorg,</text:p>
      <text:p text:style-name="ifm_p_mt.3.7mm_ifm">Gelet op artikel 4:81, eerste lid, van de Algemene wet bestuursrecht en artikel 3, tweede lid, van de Wet geneesmiddelenprijzen;</text:p>
      <text:p text:style-name="ifm_p_mt.3.7mm_indent.0mm_ifm">Besluit:</text:p>
      <text:h text:style-name="ifm_p_font.bold_mt.5.08mm_page.keep-with-next_ifm" text:outline-level="2">ARTIKEL<text:s/>I<text:s/></text:h>
      <text:p text:style-name="ifm_p_font.roman_mt.4.23mm_ifm">In artikel 5, eerste lid, van de Tijdelijke beleidsregel maximumprijzen geneesmiddelen 2020 wordt na ‘geldt’ ingevoegd: uiterlijk. </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Begin juli 2020 is de Tijdelijke beleidsregel maximumprijzen geneesmiddelen 2020 (hierna: Tijdelijke beleidsregel) tot stand gekomen. Met deze beleidsregel worden eventuele risico’s op beschikbaarheidsproblemen gemitigeerd voor geneesmiddelen met een omzet van minder dan € 1 miljoen per jaar.</text:p>
      <text:p text:style-name="ifm_p_ifm">Op basis van artikel 3, tweede lid, van de Wet geneesmiddelenprijzen, kan een verzoek worden ingediend om de in de Regeling maximumprijzen geneesmiddelen vastgelegde maximumprijs te wijzigen. Op dit verzoek wordt met inachtneming van de Tijdelijke beleidsregel beslist en indien nodig wordt de bijlage bij de Regeling maximumprijzen geneesmiddelen gewijzigd.</text:p>
      <text:p text:style-name="ifm_p_mt.3.7mm_ifm">Artikel 5, eerste lid, van de Tijdelijke beleidsregel bepaalde dat een op basis van een verzoek vastgestelde maximumprijs geldt met ingang van de eerste dag van de derde kalendermaand volgend op de dag waarop het volledige en correcte verzoek is ontvangen. Dit is opgenomen om voldoende ruimte te geven voor besluitvorming, publicatie en verwerking van de herziene maximumprijs. Aan de hand van de ervaringen, opgedaan met de verzoeken die tot nu toe zijn behandeld, is gebleken dat deze termijn in sommige gevallen bekort kan worden. Juist omdat het doel van de Tijdelijke beleidsregel is het voorkomen van eventuele beschikbaarheidsproblemen voor deze geneesmiddelen, is het wenselijk dat de wijzigingen van de maximumprijs niet langer duren dan nodig. Tegelijkertijd moet er voldoende ruimte zijn voor besluitvorming, publicatie en verwerking van de herziene maximumprijs. Om deze reden is met de voorliggende wijziging artikel 5 aangepast. In plaats van de eerder opgenomen vaste termijn, is nu sprake van een uiterlijke termijn. Indien mogelijk, zullen wijzigingen dus eerder in werking kunnen tred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07</text:span><text:tab/>1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07</text:span><text:tab/>1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9 oktober 2020, kenmerk 1758109-211075-WJZ, houdende wijziging van artikel 5 van de Tijdelijke beleidsregel maximumprijzen geneesmiddelen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81, eerste lid, van de Algemene wet bestuursrecht en artikel 3, tweede lid, van de Wet geneesmiddelenprijzen</meta:user-defined>
    <meta:user-defined meta:name="DC.title">Beleidsregel van de Minister voor Medische Zorg van 9 oktober 2020, kenmerk 1758109-211075-WJZ, houdende wijziging van artikel 5 van de Tijdelijke beleidsregel maximumprijzen geneesmiddelen 2020</meta:user-defined>
    <meta:user-defined meta:name="DCTERMS.alternative"/>
    <meta:user-defined meta:name="DCTERMS.W3CDTF/DCTERMS.available">2020-10-13</meta:user-defined>
    <meta:user-defined meta:name="OVERHEIDop.Ruimtelijkplan/OVERHEIDop.bekendmakingBetreffendePlan"/>
  </office:meta>
</office:document-meta>
</file>