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08 West, Noordwest, Overvecht, Noordoost, Oost, Binnenstad, Zuidwest, Leidsche Rijn, Vleuten De Meern,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044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text:span>
            <text:span text:style-name="nadrukvet"/>
          </text:p>
            <text:p text:style-name="common-al">er per elektrische oplaadpaal twee elektrisch aangedreven voertuigen gelijktijdig geladen kunnen worden;</text:p>
            <text:p text:style-name="common-al"/>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oktober</text:span><text:span text:style-name="nadrukvet"> 20</text:span><text:span text:style-name="nadrukvet">20</text:span><text:span text:style-name="nadrukvet"/> in de hierna volgende locatie de aangegeven verkeersmaatregelen in te trekken c.q. vast te stellen:</text:p>
            <text:p text:style-name="common-al"/>
            <text:p text:style-name="common-al">
            <text:span text:style-name="nadrukvet">West</text:span>
          </text:p>
            <text:p text:style-name="common-al">
            <text:span text:style-name="nadrukvet">Welgelegen, Den Hommel</text:span>
          </text:p>
            <text:p text:style-name="common-al">
            <text:span text:style-name="nadrukvet">Ravellaan</text:span> ter hoogte van huisnummer 48; wegvak: tussen Deliuslaan en Gershwinlaan, twee plekken</text:p>
            <text:p text:style-name="common-al">
            <text:span text:style-name="nadrukvet">Halve Maan-zuid</text:span>
          </text:p>
            <text:p text:style-name="common-al">
            <text:span text:style-name="nadrukvet">Averkamplaan</text:span> ter hoogte van huisnummer 23 TO; wegvak: tussen Johan Wagenaarkade en Urlustraat, twee plekken </text:p>
            <text:p text:style-name="common-al">
            <text:span text:style-name="nadrukvet">Hendrika van Tussenbroekplantsoen</text:span> ter hoogte van huisnummer 6; wegvak: tussen Joseph van Haydenlaan en Petristraat, twee plekken </text:p>
            <text:p text:style-name="common-al"/>
            <text:p text:style-name="common-al">
            <text:span text:style-name="nadrukvet">Halve Maan-noord</text:span>
          </text:p>
            <text:p text:style-name="common-al">
            <text:span text:style-name="nadrukvet">Victor Hugoplantsoen</text:span> ter hoogte van achterzijde Johan Wagenaarkade 46; wegvak: tussen Johan Wagenaarkade en Dickenslaan, twee plekken </text:p>
            <text:p text:style-name="common-al">
            <text:span text:style-name="nadrukvet">Dickenslaan</text:span> ter hoogte van huisnummer 25 TO; wegvak: tussen Herderplein en Dickensplaats, twee plekken </text:p>
            <text:p text:style-name="common-al"/>
            <text:p text:style-name="common-al">
            <text:span text:style-name="nadrukvet">Laan van Nieuw-Guinea, Spinozaweg e.o.</text:span>
          </text:p>
            <text:p text:style-name="common-al">
            <text:span text:style-name="nadrukvet">Paramaribostraat </text:span>ter hoogte van huisnummer 112; wegvak: tussen Makassarstraat en Minahassastraat, twee plekken </text:p>
            <text:p text:style-name="common-al">
            <text:span text:style-name="nadrukvet">Surinamestraat</text:span> ter hoogte van huisnummer 6; wegvak: tussen Vleutenseweg en Madoerastraat, twee plekken </text:p>
            <text:p text:style-name="common-al"/>
            <text:p text:style-name="common-al">
            <text:span text:style-name="nadrukvet">Schepenbuurt, </text:span>
            <text:span text:style-name="nadrukvet">Cartesiusweg</text:span>
            <text:span text:style-name="nadrukvet"> e.o.</text:span>
          </text:p>
            <text:p text:style-name="common-al">
            <text:span text:style-name="nadrukvet">Tractieweg</text:span> ter hoogte van de zijkant van Schaverijstraat 71; wegvak: tussen Schaverijstraat en Tractieweg, twee plekken </text:p>
            <text:p text:style-name="common-al">
            <text:span text:style-name="nadrukvet">Vlampijpstraat</text:span> ter hoogte van huisnummer 63; wegvak: tussen Julianaparklaan en Walserijstraat, twee plekken </text:p>
            <text:p text:style-name="common-al"/>
            <text:p text:style-name="common-al">
            <text:span text:style-name="nadrukvet">Noordwest</text:span>
          </text:p>
            <text:p text:style-name="common-al">
            <text:span text:style-name="nadrukvet">Pijlsweerd</text:span>
            <text:span text:style-name="nadrukvet">-zuid</text:span>
          </text:p>
            <text:p text:style-name="common-al">
            <text:span text:style-name="nadrukvet">Singeldwarsstraat </text:span>ter hoogte van huisnummer 40; wegvak: tussen Herenweg en Weerdsingel W.Z., vier plekken </text:p>
            <text:p text:style-name="common-al">
            <text:span text:style-name="nadrukvet">Westerdijk</text:span> ter hoogte van huisnummer 74 TO; wegvak: tussen David van Mollemstraat en Zijdebalenstraat, twee plekken </text:p>
            <text:p text:style-name="common-al">Westerdijk ter hoogte van huisnummer 11; wegvak: tussen Zijdebalenstraat en Otterstraat, twee plekken </text:p>
            <text:p text:style-name="common-al"/>
            <text:p text:style-name="common-al">
            <text:span text:style-name="nadrukvet">Pijlsweerd</text:span>
            <text:span text:style-name="nadrukvet">-noord</text:span>
          </text:p>
            <text:p text:style-name="common-al">
            <text:span text:style-name="nadrukvet">Enthofstraat</text:span> ter hoogte van huisnummer 24; wegvak: tussen Noordse Parklaan en Oude Pijlsweerdstraat, twee plekken </text:p>
            <text:p text:style-name="common-al"/>
            <text:p text:style-name="common-al">
            <text:span text:style-name="nadrukvet">Ondiep</text:span>
          </text:p>
            <text:p text:style-name="common-al">
            <text:span text:style-name="nadrukvet">Royaards</text:span>
            <text:span text:style-name="nadrukvet"> van den </text:span>
            <text:span text:style-name="nadrukvet">Hamkade</text:span> ter hoogte van huisnummer 47; wegvak: tussen Pijnboomstraat en Mimosastraat, twee plekken </text:p>
            <text:p text:style-name="common-al">
            <text:span text:style-name="nadrukvet">Boerhaaveplein</text:span> ter hoogte van huisnummer 52; wegvak: tussen Larixstraat en Elsstraat, twee plekken </text:p>
            <text:p text:style-name="common-al">
            <text:span text:style-name="nadrukvet">2e Daalsebuurt e.o.</text:span>
          </text:p>
            <text:p text:style-name="common-al">
            <text:span text:style-name="nadrukvet">Esdoornstraat</text:span> ter hoogte van huisnummer 15 TO; wegvak: tussen Leliestraat en Azaleastraat, twee plekken </text:p>
            <text:p text:style-name="common-al">
            <text:span text:style-name="nadrukvet">Schutstraat </text:span>ter hoogte van huisnummer 10; wegvak: tussen Amsterdamsestraatweg en Esdoornstraat, twee plekken </text:p>
            <text:p text:style-name="common-al"/>
            <text:p text:style-name="common-al">
            <text:span text:style-name="nadrukvet">Egelantierstraat, </text:span>
            <text:span text:style-name="nadrukvet">Mariendaalstraat</text:span>
            <text:span text:style-name="nadrukvet"> e.o.</text:span>
          </text:p>
            <text:p text:style-name="common-al">
            <text:span text:style-name="nadrukvet">Egelantierstraat</text:span> ter hoogte van huisnummer 80; wegvak: tussen Korenbloemstraat en Tijmstraat, twee plekken </text:p>
            <text:p text:style-name="common-al">
            <text:span text:style-name="nadrukvet">Leo XIII-straat</text:span> ter hoogte van huisnummer 18; wegvak: tussen Geraniumstraat en Sint Josephlaan, twee plekken </text:p>
            <text:p text:style-name="common-al"/>
            <text:p text:style-name="common-al">
            <text:span text:style-name="nadrukvet">Julianapark e.o.</text:span>
          </text:p>
            <text:p text:style-name="common-al">
            <text:span text:style-name="nadrukvet">Johannes </text:span>
            <text:span text:style-name="nadrukvet">Uitenbogaertstraat</text:span> ter hoogte van huisnummer 28; wegvak: tussen Hubert Duyfhuysstraat en Herman Modedstraat, twee plekken </text:p>
            <text:p text:style-name="common-al"/>
            <text:p text:style-name="common-al">
            <text:span text:style-name="nadrukvet">Elinkwijk</text:span>
            <text:span text:style-name="nadrukvet"> e.o.</text:span>
          </text:p>
            <text:p text:style-name="common-al">
            <text:span text:style-name="nadrukvet">Edisonstraat</text:span> ter hoogte van huisnummer 125; wegvak: tussen De Lessepsstraat en Marconistraat, twee plekken </text:p>
            <text:p text:style-name="common-al">
            <text:span text:style-name="nadrukvet">Stephensonstraat</text:span> ter hoogte van huisnummer 2 TO; wegvak: tussen Wattlaan en Bessemerlaan, twee plekken </text:p>
            <text:p text:style-name="common-al">
            <text:span text:style-name="nadrukvet">St.-</text:span>
            <text:span text:style-name="nadrukvet">Ludgerusstraat</text:span> ter hoogte van huisnummer 187; wegvak: tussen Swammerdamstraat en Amsterdamsestraatweg, twee plekken </text:p>
            <text:p text:style-name="common-al">
            <text:span text:style-name="nadrukvet">Balderikstraat</text:span> ter hoogte van huisnummer 203; wegvak: tussen Edisonstraat en Linnaeusstraat, twee plekken </text:p>
            <text:p text:style-name="common-al"/>
            <text:p text:style-name="common-al">
            <text:span text:style-name="nadrukvet">Geuzenwijk, De Driehoek</text:span>
          </text:p>
            <text:p text:style-name="common-al">
            <text:span text:style-name="nadrukvet">Barthold </text:span>
            <text:span text:style-name="nadrukvet">Entesstraat</text:span> ter hoogte van huisnummer 12; wegvak: tussen Van Egmondkade en Kenaustraat, twee plekken </text:p>
            <text:p text:style-name="common-al">
            <text:span text:style-name="nadrukvet">Boisotstraat</text:span> ter hoogte van huisnummer 1; wegvak: tussen Cornelis Dirkszstraat en Lumbresstraat, twee plekken </text:p>
            <text:p text:style-name="common-al">
            <text:span text:style-name="nadrukvet">Koppestokstraat</text:span> ter hoogte van huisnummer 2; wegvak: tussen Van der Marckstraat en Blois van Treslongstraat, twee plekken </text:p>
            <text:p text:style-name="common-al"/>
            <text:p text:style-name="common-al">
            <text:span text:style-name="nadrukvet">Schaakbuurt e.o.</text:span>
          </text:p>
            <text:p text:style-name="common-al">
            <text:span text:style-name="nadrukvet">Vechtplantsoen</text:span> ter hoogte van huisnummer 50; wegvak: tussen J.M. de Muinck Keizerlaan en Fortlaan, twee plekken </text:p>
            <text:p text:style-name="common-al">
            <text:span text:style-name="nadrukvet">Vechtplantsoen</text:span> ter hoogte van huisnummer 4 zijkant; wegvak: tussen Fortlaan en Vechtplantsoen, twee plekken </text:p>
            <text:p text:style-name="common-al">
            <text:span text:style-name="nadrukvet">Prinses Margrietstraat</text:span> ter hoogte van huisnummer 207; wegvak: tussen Prinses Beatrixlaan en Huis te Zuylenlaan, twee plekken </text:p>
            <text:p text:style-name="common-al">
            <text:span text:style-name="nadrukvet">Adriaan van Bergenstraat</text:span> ter hoogte van huisnummer 18; wegvak: tussen Prinses Margrietstraat en Adriaan van Bergenstraat, twee plekken </text:p>
            <text:p text:style-name="common-al">
            <text:span text:style-name="nadrukvet">Zwanenvechtlaan</text:span> ter hoogte van de zijkant van de Prinses Margrietstraat 110; wegvak: tussen Prinses Margrietstraat en Prins Bernhardlaan, twee plekken </text:p>
            <text:p text:style-name="common-al">
            <text:span text:style-name="nadrukvet">Nijenrodelaan</text:span> ter hoogte van huisnummer 1; wegvak: tussen Pionstraat en Gansenhoeflaan, twee plekken </text:p>
            <text:p text:style-name="common-al"/>
            <text:p text:style-name="common-al">
            <text:span text:style-name="nadrukvet">Queeckhovenplein</text:span>
            <text:span text:style-name="nadrukvet"> e.o.</text:span>
          </text:p>
            <text:p text:style-name="common-al">
            <text:span text:style-name="nadrukvet">Vechtplantsoen</text:span> ter hoogte van huisnummer 300; wegvak: tussen Goudesteinlaan en Vechtensteinlaan, vier plekken </text:p>
            <text:p text:style-name="common-al"/>
            <text:p text:style-name="common-al">
            <text:span text:style-name="nadrukvet">Overvecht</text:span>
          </text:p>
            <text:p text:style-name="common-al">
            <text:span text:style-name="nadrukvet">Taagdreef, Rubicondreef e.o.</text:span>
          </text:p>
            <text:p text:style-name="common-al">
            <text:span text:style-name="nadrukvet">Carmendreef</text:span> ter hoogte van huisnummer 51; wegvak: tussen Butterflydreef en Butterflydreef, twee plekken </text:p>
            <text:p text:style-name="common-al">
            <text:span text:style-name="nadrukvet">Othellodreef </text:span>ter hoogte van huisnummer 28; wegvak: tussen Arnodreef en Toscadreef, twee plekken </text:p>
            <text:p text:style-name="common-al"/>
            <text:p text:style-name="common-al">
            <text:span text:style-name="nadrukvet">Donaudreef, Wolgadreef e.o.</text:span>
          </text:p>
            <text:p text:style-name="common-al">
            <text:span text:style-name="nadrukvet">Dianadreef </text:span>ter hoogte van huisnummer 13; wegvak: tussen Atlasdreef en Wolgadreef, twee plekken </text:p>
            <text:p text:style-name="common-al">
            <text:span text:style-name="nadrukvet">Polluxdreef</text:span>
            <text:span text:style-name="nadrukvet"/>ter hoogte van huisnummer 12 TO; wegvak: tussen Nestordreef en Midasdreef, twee plekken </text:p>
            <text:p text:style-name="common-al"/>
            <text:p text:style-name="common-al">
            <text:span text:style-name="nadrukvet">Zamenhofdreef</text:span>
            <text:span text:style-name="nadrukvet"> e.o.</text:span>
          </text:p>
            <text:p text:style-name="common-al">
            <text:span text:style-name="nadrukvet">Kosdreef</text:span>
            <text:span text:style-name="nadrukvet"/>ter hoogte van huisnummer 67; wegvak: tussen Zamenhofdreef en Patmosdreef, twee plekken </text:p>
            <text:p text:style-name="common-al"/>
            <text:p text:style-name="common-al">
            <text:span text:style-name="nadrukvet">Vechtzoom-zuid</text:span>
          </text:p>
            <text:p text:style-name="common-al">
            <text:span text:style-name="nadrukvet">Campinasdreef </text:span>ter hoogte van huisnummer 16; wegvak: tussen Paranádreef en Paranádreef, twee plekken </text:p>
            <text:p text:style-name="common-al">
            <text:span text:style-name="nadrukvet">Patagoniëdreef </text:span>ter hoogte van huisnummer 125; wegvak: tussen Paranádreef en Vuurlanddreef, twee plekken </text:p>
            <text:p text:style-name="common-al">
            <text:span text:style-name="nadrukvet">Selvasdreef</text:span>
            <text:span text:style-name="nadrukvet"/>ter hoogte van huisnummer 52; wegvak: tussen Incadreef en Camposdreef, twee plekken </text:p>
            <text:p text:style-name="common-al">
            <text:span text:style-name="nadrukvet">Agavedreef </text:span>ter hoogte van huisnummer 95; wegvak: tussen Japuradreef en Boadreef, twee plekken </text:p>
            <text:p text:style-name="common-al"/>
            <text:p text:style-name="common-al">
            <text:span text:style-name="nadrukvet">Vechtzoom-noord, Klopvaart</text:span>
          </text:p>
            <text:p text:style-name="common-al">
            <text:span text:style-name="nadrukvet">Washingtondreef</text:span> ter hoogte van huisnummer 1; wegvak: tussen Bostondreef en New Yorkdreef, twee plekken </text:p>
            <text:p text:style-name="common-al">
            <text:span text:style-name="nadrukvet">Hondurasdreef</text:span> ter hoogte van zijkant Nicaraguadreef 73; wegvak: tussen Nicaraguadreef en Hispanioladreef, twee plekken </text:p>
            <text:p text:style-name="common-al">
            <text:span text:style-name="nadrukvet">Chicagodreef</text:span> ter hoogte zijkant Bostondreef 69; wegvak: tussen Bostondreef en Bostondreef, twee plekken </text:p>
            <text:p text:style-name="common-al">
            <text:span text:style-name="nadrukvet">San Cristóbaldreef</text:span> ter hoogte van huisnummer 17; wegvak: tussen San Cristóbaldreef en Orinocodreef, twee plekken </text:p>
            <text:p text:style-name="common-al"/>
            <text:p text:style-name="common-al">
            <text:span text:style-name="nadrukvet">Bedrijvengebied Overvecht</text:span>
          </text:p>
            <text:p text:style-name="common-al">
            <text:span text:style-name="nadrukvet">Mississippidreef</text:span> ter hoogte van huisnummer 89; wegvak: tussen Coloradodreef en Nevadadreef, twee plekken </text:p>
            <text:p text:style-name="common-al">
            <text:span text:style-name="nadrukvet">Nebraskadreef</text:span> ter hoogte van huisnummer 21; wegvak: tussen Arkansasdreef en Floridadreef, twee plekken </text:p>
            <text:p text:style-name="common-al"/>
            <text:p text:style-name="common-al">
            <text:span text:style-name="nadrukvet">Zambesidreef</text:span>
            <text:span text:style-name="nadrukvet"> e.o.</text:span>
          </text:p>
            <text:p text:style-name="common-al">
            <text:span text:style-name="nadrukvet">Ibisdreef </text:span>ter hoogte van huisnummer 396; wegvak: tussen Bantoedreef en Piramidedreef, twee plekken </text:p>
            <text:p text:style-name="common-al">
            <text:span text:style-name="nadrukvet">Kwangodreef</text:span> ter hoogte van huisnummer 6; wegvak: tussen Gambiadreef en Kwangodreef, twee plekken </text:p>
            <text:p text:style-name="common-al">
            <text:span text:style-name="nadrukvet">Marokkodreef</text:span> ter hoogte van huisnummer 7; wegvak: tussen Gambiadreef en Nigerdreef, twee plekken </text:p>
            <text:p text:style-name="common-al">
            <text:span text:style-name="nadrukvet">Grote-Trekdreef</text:span> ter hoogte van huisnummer 101; wegvak: tussen Pretoriadreef en Transvaaldreef, twee plekken </text:p>
            <text:p text:style-name="common-al"/>
            <text:p text:style-name="common-al">
            <text:span text:style-name="nadrukvet">Tigrisdreef e.o.</text:span>
          </text:p>
            <text:p text:style-name="common-al">
            <text:span text:style-name="nadrukvet">Koeweitdreef</text:span> ter hoogte van huisnummer 141 TO; wegvak: tussen Bombaydreef en Gangesdreef, twee plekken </text:p>
            <text:p text:style-name="common-al">
            <text:span text:style-name="nadrukvet">Hanoidreef</text:span> ter hoogte van huisnummer 130; wegvak: tussen Saigondreef en Saigondreef, twee plekken </text:p>
            <text:p text:style-name="common-al"/>
            <text:p text:style-name="common-al">
            <text:span text:style-name="nadrukvet">Noordoost</text:span>
          </text:p>
            <text:p text:style-name="common-al">
            <text:span text:style-name="nadrukvet">Lauwerecht</text:span>
          </text:p>
            <text:p text:style-name="common-al">
            <text:span text:style-name="nadrukvet">Goeman Borgesiuslaan</text:span> ter hoogte van huisnummer 4; wegvak: tussen Draaiweg en Verenigingdwarsstraat, twee plekken </text:p>
            <text:p text:style-name="common-al">
            <text:span text:style-name="nadrukvet">Verenigingdwarsstraat</text:span> ter hoogte van huisnummer 11; wegvak: tussen Lauwerecht en Verenigingsdwarsstraat, twee plekken </text:p>
            <text:p text:style-name="common-al">
            <text:span text:style-name="nadrukvet">Oudlaan</text:span>
            <text:span text:style-name="nadrukvet"/>ter hoogte van huisnummer 305; wegvak: tussen Willem Dreeslaan en Schermerhornstraat, twee plekken </text:p>
            <text:p text:style-name="common-al"/>
            <text:p text:style-name="common-al">
            <text:span text:style-name="nadrukvet">Tuinwijk-west</text:span>
          </text:p>
            <text:p text:style-name="common-al">
            <text:span text:style-name="nadrukvet">Willem </text:span>
            <text:span text:style-name="nadrukvet">Arntszkade</text:span> ter hoogte van huisnummer 82; wegvak: tussen Agnes van Leeuwenberchstraat en Adriaen Beyerkade, twee plekken </text:p>
            <text:p text:style-name="common-al">
            <text:span text:style-name="nadrukvet">Jan van den Doemstraat</text:span> ter hoogte van huisnummer 107 TO; wegvak: tussen Adriaen Beyerkade en Antonius Matthaeuslaan, twee plekken </text:p>
            <text:p text:style-name="common-al"/>
            <text:p text:style-name="common-al">
            <text:span text:style-name="nadrukvet">Huizingalaan, Karel Doormanlaan e.o.</text:span>
          </text:p>
            <text:p text:style-name="common-al">
            <text:span text:style-name="nadrukvet">Van Ginnekenlaan</text:span> ter hoogte van huisnummer 2; wegvak: tussen Huizingalaan en Van Ginnekenlaan, twee plekken </text:p>
            <text:p text:style-name="common-al"/>
            <text:p text:style-name="common-al">
            <text:span text:style-name="nadrukvet">Zeeheldenbuurt, Hengeveldstraat e.o.</text:span>
          </text:p>
            <text:p text:style-name="common-al">
            <text:span text:style-name="nadrukvet">Admiraal van Gentstraat</text:span> ter hoogte van huisnummer 16; wegvak: tussen Van Brakelstraat en Van Speijkstraat, twee plekken </text:p>
            <text:p text:style-name="common-al"/>
            <text:p text:style-name="common-al">
            <text:span text:style-name="nadrukvet">Wittevrouwen</text:span>
          </text:p>
            <text:p text:style-name="common-al">
            <text:span text:style-name="nadrukvet">Gildstraat</text:span> ter hoogte van huisnummer 171; wegvak: tussen Krijtstraat en Veeartsenijstraat, vier plekken </text:p>
            <text:p text:style-name="common-al"/>
            <text:p text:style-name="common-al">
            <text:span text:style-name="nadrukvet">Oost</text:span>
          </text:p>
            <text:p text:style-name="common-al">
            <text:span text:style-name="nadrukvet">Sterrenwijk</text:span>
          </text:p>
            <text:p text:style-name="common-al">
            <text:span text:style-name="nadrukvet">Neptunusstraat</text:span> ter hoogte van huisnummer 32; wegvak: tussen Saturnusstraat en Notebomenlaan, twee plekken </text:p>
            <text:p text:style-name="common-al">
            <text:span text:style-name="nadrukvet">Meridiaanstraat</text:span> ter hoogte van huisnummer 14; wegvak: tussen Venuslaan en Zenithstraat, twee plekken </text:p>
            <text:p text:style-name="common-al"/>
            <text:p text:style-name="common-al">
            <text:span text:style-name="nadrukvet">Rubenslaan e.o.</text:span>
          </text:p>
            <text:p text:style-name="common-al">
            <text:span text:style-name="nadrukvet">Rubenslaan </text:span>ter hoogte van huisnummer 87; wegvak: tussen Mesdaglaan en Ina Boudier-Bakkerlaan, vier plekken </text:p>
            <text:p text:style-name="common-al"/>
            <text:p text:style-name="common-al">
            <text:span text:style-name="nadrukvet">Watervogelbuurt</text:span>
          </text:p>
            <text:p text:style-name="common-al">
            <text:span text:style-name="nadrukvet">Wulpstraat</text:span> ter hoogte van huisnummer 50; wegvak: tussen Albatrosstraat en Alkhof, twee plekken</text:p>
            <text:p text:style-name="common-al"/>
            <text:p text:style-name="common-al">
            <text:span text:style-name="nadrukvet">Lodewijk Napoleonplantsoen e.o.</text:span>
          </text:p>
            <text:p text:style-name="common-al">
            <text:span text:style-name="nadrukvet">Kranenburgerweg </text:span>ter hoogte van huisnummer 1; wegvak: tussen Fransestraat en Koningsweg, twee plekken </text:p>
            <text:p text:style-name="common-al"/>
            <text:p text:style-name="common-al">
            <text:span text:style-name="nadrukvet">Rijnsweerd</text:span>
          </text:p>
            <text:p text:style-name="common-al">
            <text:span text:style-name="nadrukvet">Eduard Verkadelaan</text:span> ter hoogte van huisnummer 117; wegvak: tussen Louis Bouwmeesterlaan en Eduard Verkadelaan, twee plekken </text:p>
            <text:p text:style-name="common-al">
            <text:span text:style-name="nadrukvet">Albert van </text:span>
            <text:span text:style-name="nadrukvet">Dalsumlaan</text:span> ter hoogte van huisnummer 855 TO; wegvak: tussen Archimedeslaan en Louis Bouwmeesterlaan, twee plekken </text:p>
            <text:p text:style-name="common-al">
            <text:span text:style-name="nadrukvet">Paul </text:span>
            <text:span text:style-name="nadrukvet">Huflaan</text:span> ter hoogte van huisnummer 3; wegvak: tussen Louis Bouwmeesterlaan en Paul Huflaan, twee plekken </text:p>
            <text:p text:style-name="common-al"/>
            <text:p text:style-name="common-al">
            <text:span text:style-name="nadrukvet">Binnenstad</text:span>
          </text:p>
            <text:p text:style-name="common-al">
            <text:span text:style-name="nadrukvet">Springweg e.o., </text:span>
            <text:span text:style-name="nadrukvet">Geertebuurt</text:span>
          </text:p>
            <text:p text:style-name="common-al">
            <text:span text:style-name="nadrukvet">Andreashof</text:span>
            <text:span text:style-name="nadrukvet"/>ter hoogte van zijkant Geertebolwerk 23; wegvak: tussen Geertebolwerk en Geertebolwerk, twee plekken </text:p>
            <text:p text:style-name="common-al">
            <text:span text:style-name="nadrukvet">Pelmolenweg</text:span> ter hoogte van huisnummer 80; wegvak: tussen Fockstraat en Diaconessenstraat, zes plekken </text:p>
            <text:p text:style-name="common-al"/>
            <text:p text:style-name="common-al">
            <text:span text:style-name="nadrukvet">Bleekstraat e.o.</text:span>
          </text:p>
            <text:p text:style-name="common-al">
            <text:span text:style-name="nadrukvet">Vaartsehof</text:span> ter hoogte van huisnummer 12; wegvak: tussen Vaartsestraat en Vaartsestraat, twee plekken </text:p>
            <text:p text:style-name="common-al">
            <text:span text:style-name="nadrukvet">Vaartsestraat</text:span> ter hoogte van huisnummer 186 TO; wegvak: tussen Bleekstraat en Arthur van Schendelstraat, twee plekken </text:p>
            <text:p text:style-name="common-al"/>
            <text:p text:style-name="common-al">
            <text:span text:style-name="nadrukvet">Zuidwest</text:span>
          </text:p>
            <text:p text:style-name="common-al">
            <text:span text:style-name="nadrukvet">Dichterswijk</text:span>
          </text:p>
            <text:p text:style-name="common-al">
            <text:span text:style-name="nadrukvet">Jacob </text:span>
            <text:span text:style-name="nadrukvet">Catsstraat</text:span> ter hoogte van huisnummer 39 TO; wegvak: tussen Croeselaan en P.C. Hooftstraat, twee plekken </text:p>
            <text:p text:style-name="common-al">
            <text:span text:style-name="nadrukvet">Brederoplein</text:span> ter hoogte van huisnummer 7; wegvak: tussen Croeselaan en Coornhertstraat, twee plekken </text:p>
            <text:p text:style-name="common-al"/>
            <text:p text:style-name="common-al">
            <text:span text:style-name="nadrukvet">Rivierenwijk</text:span>
          </text:p>
            <text:p text:style-name="common-al">
            <text:span text:style-name="nadrukvet">Dommelstraat</text:span> ter hoogte van huisnummer 16 zijkant; wegvak: tussen Amstelstraat en Schiestraat, vier plekken </text:p>
            <text:p text:style-name="common-al">
            <text:span text:style-name="nadrukvet">Hoendiepstraat</text:span> ter hoogte van huisnummer 51; wegvak: tussen Rijnlaan en Berkelstraat, twee plekken </text:p>
            <text:p text:style-name="common-al">
            <text:span text:style-name="nadrukvet">Volkerakstraat</text:span>
            <text:span text:style-name="nadrukvet"/>ter hoogte van huisnummer 64; wegvak: tussen Runstraat en Alblasstraat, twee plekken </text:p>
            <text:p text:style-name="common-al">
            <text:span text:style-name="nadrukvet">Dollardstraat </text:span>ter hoogte van huisnummer 41; wegvak: tussen Noordzeestraat en Amalisdwarsstraat, twee plekken </text:p>
            <text:p text:style-name="common-al">
            <text:span text:style-name="nadrukvet">Vlisthof</text:span>
            <text:span text:style-name="nadrukvet"/>ter hoogte van huisnummer 11; wegvak: tussen Mijdrechtstraat en Amaliastraat, twee plekken </text:p>
            <text:p text:style-name="common-al">
            <text:span text:style-name="nadrukvet">Lingestraat</text:span> ter hoogte van huisnummer 5 TO; wegvak: tussen Amstelstraat en Lingestraat, twee plekken </text:p>
            <text:p text:style-name="common-al">
            <text:span text:style-name="nadrukvet">Eemstraat</text:span> ter hoogte van huisnummer 88; wegvak: tussen Waalstraat en Westravenstraat, twee plekken </text:p>
            <text:p text:style-name="common-al">
            <text:span text:style-name="nadrukvet">Merwedekade</text:span> ter hoogte van huisnummer 208 TO; wegvak: tussen Hunzestraat en Zuiderzeestraat, twee plekken </text:p>
            <text:p text:style-name="common-al"/>
            <text:p text:style-name="common-al">
            <text:span text:style-name="nadrukvet">Bedrijvengebied Kanaleneiland-zuid</text:span>
          </text:p>
            <text:p text:style-name="common-al">
            <text:span text:style-name="nadrukvet">Nieuw-Amsterdamlaan</text:span> ter hoogte van huisnummer 31; wegvak: tussen Vrieslantlaan en Europalaan, twee plekken </text:p>
            <text:p text:style-name="common-al">
            <text:span text:style-name="nadrukvet">Ceylonlaan</text:span> ter hoogte van huisnummer 15; wegvak: tussen Ceylonlaan en Australiëlaan, twee plekken </text:p>
            <text:p text:style-name="common-al">
            <text:span text:style-name="nadrukvet">Drommedarislaan</text:span> ter hoogte van huisnummer 9; wegvak: tussen Europalaan en Kaap de Goede Hooplaan, twee plekken </text:p>
            <text:p text:style-name="common-al"/>
            <text:p text:style-name="common-al">
            <text:span text:style-name="nadrukvet">Transwijk-zuid</text:span>
          </text:p>
            <text:p text:style-name="common-al">
            <text:span text:style-name="nadrukvet">Europaplein</text:span> ter hoogte van huisnummer 40; wegvak: tussen Beneluxlaan en Europalaan, twee plekken </text:p>
            <text:p text:style-name="common-al">
            <text:span text:style-name="nadrukvet">Van Spanjelaan</text:span> ter hoogte van huisnummer 18 TO; wegvak: tussen Johan Brouwerlaan en Lanslaan, twee plekken </text:p>
            <text:p text:style-name="common-al">
            <text:span text:style-name="nadrukvet">Cor Vlotlaan</text:span> ter hoogte van huisnummer 12; wegvak: tussen Willem Pieter van Dijllaan en Westdijklaan, twee plekken </text:p>
            <text:p text:style-name="common-al">
            <text:span text:style-name="nadrukvet">Europaplein </text:span>ter hoogte van huisnummer 1210; wegvak: tussen Kanaalweg en Beneluxlaan, twee plekken </text:p>
            <text:p text:style-name="common-al">
            <text:span text:style-name="nadrukvet">Europaplein</text:span> ter hoogte van huisnummer 705; wegvak: tussen Beneluxlaan en Kanaalweg, twee plekken</text:p>
            <text:p text:style-name="common-al"/>
            <text:p text:style-name="common-al">
            <text:span text:style-name="nadrukvet">Transwijk-noord</text:span>
          </text:p>
            <text:p text:style-name="common-al">
            <text:span text:style-name="nadrukvet">Overste den Oudenlaan</text:span> ter hoogte van huisnummer 35; wegvak: tussen Egginklaan en Krikkelaan, twee plekken </text:p>
            <text:p text:style-name="common-al">
            <text:span text:style-name="nadrukvet">Van </text:span>
            <text:span text:style-name="nadrukvet">Eysingalaan</text:span> ter hoogte van huisnummer 184 TO; wegvak: tussen Telderslaan en Struyckenlaan, twee plekken </text:p>
            <text:p text:style-name="common-al">
            <text:span text:style-name="nadrukvet">Uniceflaan </text:span>ter hoogte van huisnummer 48; wegvak: tussen Weg der Verenigde Naties en Admiraal Helfrichlaan, twee plekken </text:p>
            <text:p text:style-name="common-al">
            <text:span text:style-name="nadrukvet">Moeder Teresalaan</text:span> ter hoogte van huisnummer 3; wegvak: tussen Raoul Wallenberglaan en Admiraal Helfrichlaan, twee plekken </text:p>
            <text:p text:style-name="common-al"/>
            <text:p text:style-name="common-al">
            <text:span text:style-name="nadrukvet">Kanaleneiland-zuid</text:span>
          </text:p>
            <text:p text:style-name="common-al">
            <text:span text:style-name="nadrukvet">Vasco da </text:span>
            <text:span text:style-name="nadrukvet">Gamalaan</text:span> ter hoogte van huisnummer 171; wegvak: tussen Marco Pololaan en Livingstonelaan, twee plekken </text:p>
            <text:p text:style-name="common-al">
            <text:span text:style-name="nadrukvet">Aziëlaan</text:span> ter hoogte van huisnummer 512; wegvak: tussen Europalaan en Livingstonelaan, twee plekken </text:p>
            <text:p text:style-name="common-al">
            <text:span text:style-name="nadrukvet">Livingstonelaan</text:span> ter hoogte van huisnummer 120; wegvak: tussen Amerikalaan en Afrikalaan, twee plekken </text:p>
            <text:p text:style-name="common-al"/>
            <text:p text:style-name="common-al">
            <text:span text:style-name="nadrukvet">Kanaleneiland-noord</text:span>
          </text:p>
            <text:p text:style-name="common-al">
            <text:span text:style-name="nadrukvet">Eisenhowerlaan</text:span> ter hoogte van huisnummer 81 TO; wegvak: tussen Bernadottelaan en Geallieerdenlaan, twee plekken </text:p>
            <text:p text:style-name="common-al"/>
            <text:p text:style-name="common-al">
            <text:span text:style-name="nadrukvet">Leidsche Rijn</text:span>
          </text:p>
            <text:p text:style-name="common-al">
            <text:span text:style-name="nadrukvet">Hoge Weide</text:span>
          </text:p>
            <text:p text:style-name="common-al">
            <text:span text:style-name="nadrukvet">Derde Oosterparklaan</text:span> ter hoogte van huisnummer 57; wegvak: tussen Paprikaweg en Pimentweg, twee plekken </text:p>
            <text:p text:style-name="common-al"/>
            <text:p text:style-name="common-al">
            <text:span text:style-name="nadrukvet">Parkwijk-noord</text:span>
          </text:p>
            <text:p text:style-name="common-al">
            <text:span text:style-name="nadrukvet">Zandooghof</text:span>
            <text:span text:style-name="nadrukvet"/>ter hoogte van huisnummer 27; wegvak: tussen Tweede Westerparklaan en Koolwitjeslaan, twee plekken </text:p>
            <text:p text:style-name="common-al">
            <text:span text:style-name="nadrukvet">Tweede Westerparklaan</text:span> ter hoogte van huisnummer 120; wegvak: tussen Keizersmantelhof en Vlindersingel, twee plekken </text:p>
            <text:p text:style-name="common-al">
            <text:span text:style-name="nadrukvet">Tijgerpagelaan</text:span> ter hoogte van huisnummer 2; wegvak: tussen Busbaan Parkwijk en Vlindersingel, twee plekken </text:p>
            <text:p text:style-name="common-al"/>
            <text:p text:style-name="common-al">
            <text:span text:style-name="nadrukvet">Langerak</text:span>
          </text:p>
            <text:p text:style-name="common-al">
            <text:span text:style-name="nadrukvet">Kreekraklaan</text:span> ter hoogte van huisnummer 40; wegvak: tussen Slingeraklaan en Kreekraklaan, twee plekken </text:p>
            <text:p text:style-name="common-al">
            <text:span text:style-name="nadrukvet">Langerakbaan</text:span> ter hoogte van huisnummer 759; wegvak: tussen Groenedijk en Langerakbaan, twee plekken</text:p>
            <text:p text:style-name="common-al"/>
            <text:p text:style-name="common-al">
            <text:span text:style-name="nadrukvet">Vleuten De Meern</text:span>
          </text:p>
            <text:p text:style-name="common-al">
            <text:span text:style-name="nadrukvet">Vleuten</text:span>
          </text:p>
            <text:p text:style-name="common-al">
            <text:span text:style-name="nadrukvet">Rijnweide </text:span>ter hoogte van huisnummer 16; wegvak: tussen Hofland en Kloosterweide, twee plekken </text:p>
            <text:p text:style-name="common-al">
            <text:span text:style-name="nadrukvet">Gulden Hoeve</text:span> ter hoogte van huisnummer 2 TO; wegvak: tussen Lage Hoeve en De Tol, twee plekken </text:p>
            <text:p text:style-name="common-al"/>
            <text:p text:style-name="common-al">
            <text:span text:style-name="nadrukvet">Vleuterweide</text:span>
            <text:span text:style-name="nadrukvet">-zuid</text:span>
          </text:p>
            <text:p text:style-name="common-al">
            <text:span text:style-name="nadrukvet">Souvenirperenlaan </text:span>ter hoogte van achterzijde Beurréperenlaan 38; wegvak: tussen Beurréperenlaan en Clappsperenlaan, twee plekken</text:p>
            <text:p text:style-name="common-al">
            <text:span text:style-name="nadrukvet">Belleperenlaan</text:span> ter hoogte van huisnummer 8; wegvak: tussen Professeurperenlaan en Belleperenlaan, twee plekken </text:p>
            <text:p text:style-name="common-al"/>
            <text:p text:style-name="common-al">
            <text:span text:style-name="nadrukvet">Veldhuizen</text:span>
          </text:p>
            <text:p text:style-name="common-al">
            <text:span text:style-name="nadrukvet">Romanusweg</text:span> ter hoogte van huisnummer 24 TO; wegvak: tussen Regulusweg en Flavusplaats, twee plekken </text:p>
            <text:p text:style-name="common-al">
            <text:span text:style-name="nadrukvet">Vitalisplaats</text:span> ter hoogte van achterzijde Secundusweg 50; wegvak: tussen Secundusweg en Amabilispad, twee plekken </text:p>
            <text:p text:style-name="common-al"/>
            <text:p text:style-name="common-al">
            <text:span text:style-name="nadrukvet">De Meern-zuid</text:span>
          </text:p>
            <text:p text:style-name="common-al">
            <text:span text:style-name="nadrukvet">Ganzenhoedsterlaan</text:span> ter hoogte van huisnummer 7; wegvak: tussen Kameniersterlaan en Gouvernantelaan, twee plekken </text:p>
            <text:p text:style-name="common-al">
            <text:span text:style-name="nadrukvet">Tinnegieterslaan t</text:span>er hoogte van huisnummer 4; wegvak: tussen Mandenmakerslaan en Wolweverslaan, twee plekken</text:p>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text:p text:style-name="common-al">Utrecht, 8 oktober 2020</text:p>
            <text:p text:style-name="common-al"/>
            <text:p text:style-name="common-al">Burgemeester en wethouders van Utrecht,</text:p>
            <text:p text:style-name="common-al">namens dezen:</text:p>
            <text:p text:style-name="common-al"/>
            <text:p text:style-name="common-al">
            <text:span text:style-name="nadrukcur">G. Jansen</text:span>
            <text:span text:style-name="nadrukcur"/>
          </text:p>
            <text:p text:style-name="common-al">Manager Stedenbouw en Mobiliteit</text:p>
            <text:p text:style-name="common-al">Ontwikkelorganisatie Ruimte</text:p>
            <text:p text:style-name="common-al"/>
            <text:p text:style-name="common-al">Gepubliceerd op <text:span text:style-name="nadrukvet">13 okto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0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4 elektrische oplaadpalen met OB504 - Verschillende locaties in diverse wij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4439</meta:user-defined>
    <meta:user-defined meta:name="OVERHEIDop.verkeersbordcode">E4</meta:user-defined>
    <dc:language>nl</dc:language>
    <meta:user-defined meta:name="OVERHEID.EPSG28992/DC.spatial">136281.701 457041.739</meta:user-defined>
    <meta:user-defined meta:name="DC.title">2020-10-08 West, Noordwest, Overvecht, Noordoost, Oost, Binnenstad, Zuidwest, Leidsche Rijn, Vleuten De Meern, Elektrische oplaadpalen, Verkeersmaatregelen Gemeente Utrecht</meta:user-defined>
    <meta:user-defined meta:name="OVERHEID.PostcodeHuisnummer/OVERHEIDop.postcodeHuisnummer">3515EP 4</meta:user-defined>
    <meta:user-defined meta:name="OVERHEIDop.straatnaam">Goeman Borgesiuslaan</meta:user-defined>
    <meta:user-defined meta:name="OVERHEIDop.woonplaats">Utrecht</meta:user-defined>
    <meta:user-defined meta:name="DCTERMS.W3CDTF/DCTERMS.available">2020-10-13</meta:user-defined>
    <meta:user-defined meta:name="OVERHEIDop.StcrtID/DC.identifier">stcrt-2020-53602</meta:user-defined>
    <meta:user-defined meta:name="OVERHEIDop.externeBijlage">Batch 2020 Q3 diverse locaties aanzicht locaties|exb-2020-54174</meta:user-defined>
    <meta:user-defined meta:name="DCTERMS.W3CDTF/OVERHEIDop.jaargang">2020</meta:user-defined>
    <meta:user-defined meta:name="OVERHEIDop.publicationIssue">53602</meta:user-defined>
    <meta:user-defined meta:name="OVERHEIDop.versieInformatie"/>
  </office:meta>
</office:document-meta>
</file>