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593</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9 oktober 2020, kenmerk 2020-2541678/IT2027462, houdende de verlenging van het verlenen van toestemming voor het afleveren van een geneesmiddel zonder handelsvergunning in Nederland vanwege een tekort van Labetalol HCl Mylan 400 mg tabletten (RVG 24105=11108) en Labetalol HCl Teva 400 mg omhulde tabletten (RVG 13951)</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 en eerder besluit</text:h>
      <text:p text:style-name="ifm_p_mt.4.23mm_ifm">De handelsvergunninghouders van Labetalol HCl Mylan 100 mg tabletten (RVG 24103=11106), Labetalol HCl Mylan 200 mg tabletten (RVG 24104=11107), Labetalol HCl Mylan 400 mg tabletten (RVG 24105=11108), Labetalol HCl Teva 100 mg omhulde tabletten (RVG 13949), Labetalol HCl Teva 200 mg omhulde tabletten (RVG 13950) en Labetalol HCl Teva 400 mg omhulde tabletten (RVG 13951) hebben eerder melding gemaakt van een leveringsprobleem. Uit informatie van de houders van de handelsvergunningen en nader onderzoek van de inspectie is toen gebleken dat dit geneesmiddel onvoldoende voorradig is voor groothandelaren of apothekers om in de behoeften van patiënten te kunnen voorzien.</text:p>
      <text:p text:style-name="ifm_p_mt.3.7mm_ifm">Bij besluit van <text:span text:style-name="ifm_span_font.italic_ifm">dinsdag 22 oktober 2019</text:span>, kenmerk 2019-2376638/IT2027462 (strct-2019-59020)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 databank en door de handelsvergunninghouders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Labetalol HCl Mylan 400 mg tabletten (RVG 24105=11108) en Labetalol HCl Teva 400 mg omhulde tabletten (RVG 13951)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Labetalol HCl Mylan 400 mg tabletten (RVG 24105=11108) en Labetalol HCl Teva 400 mg omhulde tabletten (RVG 13951)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eerdere toestemming is verleend tot en met <text:span text:style-name="ifm_span_font.italic_mt.4.23mm_ifm">22 januari 2020</text:span>, bij besluit van <text:span text:style-name="ifm_span_font.italic_mt.4.23mm_ifm">17 januari 2020</text:span>, kenmerk 2020-2442673/IT2027462 (stcrt-2020-4430) verlengd tot en met <text:span text:style-name="ifm_span_font.italic_mt.4.23mm_ifm">22 april 2020</text:span>, bij het besluit van <text:span text:style-name="ifm_span_font.italic_mt.4.23mm_ifm">17 april 2020</text:span>, kenmerk 2020-2482983/IT2027462 (stcrt-2020-22845), verlengd tot en met <text:span text:style-name="ifm_span_font.italic_mt.4.23mm_ifm">15 juli 2020</text:span> en uiteindelijk bij het besluit van <text:span text:style-name="ifm_span_font.italic_mt.4.23mm_ifm">10 juli 2020</text:span>, kenmerk 2020-2510955/IT2027462 (stcrt-2020-38189), nogmaals verlengd tot en met <text:span text:style-name="ifm_span_font.italic_mt.4.23mm_ifm">15 oktober 2020</text:span>.</text:p>
      <text:p text:style-name="ifm_p_mt.3.7mm_ifm">De toestemming is verleend onder de volgende voorwaarden:</text:p>
      <text:p text:style-name="ifm_p_indent.-5mm_mleft.5mm_ifm">•<text:tab/>in nadere afstemming met het College ter Beoordeling van Geneesmiddelen (CBG) is deze toestemming van toepassing voor de indicatie: zwangerschapshypertensie;</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Labetalol HCl Mylan 400 mg tabletten (RVG 24105=11108) en Labetalol HCl Teva 400 mg omhulde tabletten (RVG 13951) weer voldoende voorradig zal zijn voor groothandelaren of apothekers teneinde in de behoeften van patiënten te kunnen voorzien. Mede op grond daarvan besluit de inspectie dat de toestemming onder dezelfde voorwaarden vooralsnog wordt verlengd tot en met uiterlijk <text:span text:style-name="ifm_span_font.italic_ifm">donderdag 7 januari 2021</text:span>. Dit besluit heeft daarom betrekking op de periode tot en met <text:span text:style-name="ifm_span_font.italic_ifm">donderdag 7 januari 2021</text:span>.</text:p>
      <text:p text:style-name="ifm_p_font.italic_mt.3.7mm_ifm">De Inspectie Gezondheidszorg en Jeugd,<text:line-break/>namens deze,<text:line-break/><text:line-break/>K.<text:s/>Louwes<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3593</text:span><text:tab/>14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3593</text:span><text:tab/>14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9 oktober 2020, kenmerk 2020-2541678/IT2027462, houdende de verlenging van het verlenen van toestemming voor het afleveren van een geneesmiddel zonder handelsvergunning in Nederland vanwege een tekort van Labetalol HCl Mylan 400 mg tabletten (RVG 24105=11108) en Labetalol HCl Teva 400 mg omhulde tabletten (RVG 13951)</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35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59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Economie | Overige economische sectoren</meta:user-defined>
    <meta:user-defined meta:name="DC.title">Besluit van de Inspectie Gezondheidszorg en Jeugd van 9 oktober 2020, kenmerk 2020-2541678/IT2027462, houdende de verlenging van het verlenen van toestemming voor het afleveren van een geneesmiddel zonder handelsvergunning in Nederland vanwege een tekort van Labetalol HCl Mylan 400 mg tabletten (RVG 24105=11108) en Labetalol HCl Teva 400 mg omhulde tabletten (RVG 13951)</meta:user-defined>
    <meta:user-defined meta:name="DCTERMS.alternative"/>
    <meta:user-defined meta:name="DCTERMS.W3CDTF/DCTERMS.available">2020-10-14</meta:user-defined>
    <meta:user-defined meta:name="OVERHEIDop.Ruimtelijkplan/OVERHEIDop.bekendmakingBetreffendePlan"/>
  </office:meta>
</office:document-meta>
</file>