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9; verkeersbesluit diverse maatregelen tussen Ruurlo en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VERKEERSBESLUIT ZAAKNUMMER 2019-006078, d.d. 8 oktober 2020</text:p>
            <text:p text:style-name="common-al"/>
            <text:p text:style-name="common-al">Gedeputeerde Staten van Gelderland nemen een verkeersbesluit voor het instellen van een 60 km/u-zone met bijbehorende maatregelen op de parallelweg langs de N319 tussen Ruurlo (kilometer 21,800) en Groenlo (kilometer 34,200) en het realiseren van een middengeleider op de kruising van de hoofdrijbaan met de Veldpapendijk (nabij kilometer 31.300). </text:p>
            <text:p text:style-name="common-al"/>
            <text:p text:style-name="tussenkopcur">Aanleiding</text:p>
            <text:p text:style-name="common-al">De provinciale weg N319 vormt de verbinding tussen Groenlo (N18) en Ruurlo (N315). In de wegennetvisie van de provincie Gelderland is de N319 opgenomen als een gebiedsontsluitingsweg met een maximumsnelheid van 80 km/u. Het traject bestaat uit een hoofdrijbaan, met een rijstrook per richting, voorzien van kantmarkering en doorgetrokken as markering. Aan de zuidkant van de weg ligt een parallelweg tussen de rotonde N315 bij Ruurlo en de rotonde Steenbraakweg bij Groenlo. De maximumsnelheid op de parallelweg is momenteel eveneens 80 km/u.</text:p>
            <text:p text:style-name="common-al"/>
            <text:p text:style-name="common-al">Parallelweg;</text:p>
            <text:p text:style-name="common-al">Onderdeel van het groot onderhoud aan het traject is het aanpassen van de huidige parallelvoorziening naar een weg met een zonale maximumsnelheid van 60 km/u. in combinatie met gelijkwaardige kruisingen. Daarbij worden de volgende verkeersbesluitplichtige maatregelen genomen:</text:p>
            <text:p text:style-name="common-al"/>
            <text:p text:style-name="common-al">- het verwijderen van voorrangsborden en haaientanden;</text:p>
            <text:p text:style-name="common-al">- het plaatsen van zoneborden met een maximumsnelheid van 60 km/u.</text:p>
            <text:p text:style-name="common-al"/>
            <text:p text:style-name="common-al">Aanvullend wordt de parallelweg voorzien van snelheid remmende maatregelen zoals</text:p>
            <text:p text:style-name="common-al">(schijn)plateaus ter bekrachtiging van de maximumsnelheid van 60km/h.</text:p>
            <text:p text:style-name="common-al"/>
            <text:p text:style-name="common-al">Aansluiting Veldpapendijk;</text:p>
            <text:p text:style-name="common-al">Ter hoogte van de aansluiting van de N319 met de Veldpapendijk wordt op de hoofdrijbaan van de N319 een middengeleider gerealiseerd ter vervanging van de aanwezige linksaf-vakken. Ook hierin zit een verkeersbesluitplichtige maatregel:</text:p>
            <text:p text:style-name="common-al"/>
            <text:p text:style-name="common-al">- het plaatsen van borden voor de verplichte rijrichting rechts langs de geleider.</text:p>
            <text:p text:style-name="common-al"/>
            <text:p text:style-name="common-al">Als wegbeheerder van de N319 is de provincie Gelderland verplicht om voor de beoogde verkeersmaatregelen een verkeersbesluit te nemen.</text:p>
            <text:p text:style-name="common-al"/>
            <text:p text:style-name="tussenkopcur">Beleidskaders</text:p>
            <text:p text:style-name="common-al"/>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waar mogelijk verbeteren van de kwaliteit van de bestaande wegen, waterwegen en fietspaden in provinciaal beheer. De omgevingsvisie stelt vast dat bij knelpunten op het gebied van wegen, eerst wordt gekeken naar het voorkomen van knelpunten en beter benutten van bestaande infra alvorens er nieuwe infrastructuur wordt aangelegd.</text:p>
            <text:p text:style-name="common-al"/>
            <text:p text:style-name="common-al">
            <text:span text:style-name="nadrukcur">Procedure totstandkoming;</text:span>
          </text:p>
            <text:p text:style-name="common-al">Tijdens de procedure heeft overleg plaatsgevonden met de gemeenten Berkelland en Oost-Gelre en met de korpschef van de Politie-eenheid Oost-Nederland, district Noord en Oost Gelderland.</text:p>
            <text:p text:style-name="common-al"/>
            <text:p text:style-name="tussenkopcur">Zienswijzen</text:p>
            <text:p text:style-name="common-al">Op het ontwerp-verkeersbesluit dat ter visie heeft gelegen van 23 april tot en met 4 juni 2020 zijn geen zienswijzen binnengekomen.</text:p>
            <text:p text:style-name="common-al"/>
            <text:p text:style-name="tussenkopcur">Belangenafweging: knelpunten en maatregelen</text:p>
            <text:p text:style-name="common-al">In verband met de maximumsnelheid op de hoofdrijbaan van de N319 is de weg gesloten voor langzaam verkeer, mede ten behoeve van een vlotte doorstroming van het verkeer. Voor de langzame voertuigen waaronder het landbouwverkeer en voor het verkeer van en naar het achterliggende (buiten)gebied, is de parallelweg beschikbaar. De maximumsnelheid op deze parallelweg bedraagt op dit moment 80 kilometer per uur. </text:p>
            <text:p text:style-name="common-al"/>
            <text:p text:style-name="common-al">Deze snelheid past niet bij de functie en het gebruik van de parallelweg. Door het instellen van een zone met een snelheidslimiet van 60 kilometer per uur met gelijkwaardige kruisingen worden de snelheidsverschillen tussen weggebruikers met diverse vervoerwijzen beperkt en wordt de verkeersveiligheid op de parallelweg verbeterd.</text:p>
            <text:p text:style-name="common-al"/>
            <text:p text:style-name="tussenkopcur">Besluit</text:p>
            <text:p text:style-name="common-al">Gedeputeerde Staten van Gelderland nemen voor de provinciale weg N319 en naastgelegen parallelweg tussen Ruurlo en Groenlo het volgende verkeersbesluit:</text:p>
            <text:p text:style-name="common-al">
            <text:span text:style-name="nadrukcur">Parallelweg:</text:span>
          </text:p>
            <text:p text:style-name="common-al">I. door het verwijderen van de borden B4, B5 of B6 en haaientanden conform bijlage I van het RVV 1990, de huidige voorrangsregeling op de parallelweg te wijzigen. Het betreft de aansluitingen:</text:p>
            <text:p text:style-name="common-al">o Palssteeg (km 22,25);</text:p>
            <text:p text:style-name="common-al">o Strikkerdiekske (km 22,80);</text:p>
            <text:p text:style-name="common-al">o Foekendijk (km 23,80);</text:p>
            <text:p text:style-name="common-al">o Groenloseweg (km 24,25);</text:p>
            <text:p text:style-name="common-al">o Waterdijk (km 26,78);</text:p>
            <text:p text:style-name="common-al">o Breedslatsweg (km 27,69);</text:p>
            <text:p text:style-name="common-al">o Rentinksweg (km 28,45);</text:p>
            <text:p text:style-name="common-al">o Nijkampsweg (km 30,00);</text:p>
            <text:p text:style-name="common-al">o Schuurmansweg (km 31,05);</text:p>
            <text:p text:style-name="common-al">o Ruurloseweg (km 32,05);</text:p>
            <text:p text:style-name="common-al">o verbindingen hoofdrijbaan met parallelweg (km 23,90 en km 26,57).</text:p>
            <text:p text:style-name="common-al">II. door het plaatsen van de borden model A1-60 (zone) conform bijlage I van het RVV 1990 de parallelweg van de N319 aan te duiden als zone waarbinnen een maximumsnelheid van 60 kilometer per uur geldt. Het betreft de volgende kruisingen:</text:p>
            <text:p text:style-name="common-al">o Groenloseweg (begin parallelweg bij km 21,80);</text:p>
            <text:p text:style-name="common-al">o kruising Hoge Scheidijk (km 26,18);</text:p>
            <text:p text:style-name="common-al">o kruising Zieuwentseweg (28,69);</text:p>
            <text:p text:style-name="common-al">o kruising Veldpapendijk (km 31,30);</text:p>
            <text:p text:style-name="common-al">o Ruurloseweg (einde parallelweg bij km 32,05);</text:p>
            <text:p text:style-name="common-al">o verbindingen hoofdrijbaan met parallelweg (km 23,90, km 25,72, km 26,57, km 26,78 en km 30,00).</text:p>
            <text:p text:style-name="common-al">III. door het plaatsen van borden model A2-60 (einde zone) conform bijlage I van het RVV 1990 de zonale toepassing van de maximumsnelheid van 60 kilometer per uur te beëindigen op de parallelweg. Het betreft de volgende kruisingen: </text:p>
            <text:p text:style-name="common-al">o Groenloseweg (begin parallelweg bij km 21,80);</text:p>
            <text:p text:style-name="common-al">o kruising Hoge Scheidijk (km 26,18);</text:p>
            <text:p text:style-name="common-al">o kruising Zieuwentseweg (28,69);</text:p>
            <text:p text:style-name="common-al">o kruising Veldpapendijk (km 31,30);</text:p>
            <text:p text:style-name="common-al">o Ruurloseweg (einde parallelweg bij km 32,05);</text:p>
            <text:p text:style-name="common-al">o verbindingen hoofdrijbaan met parallelweg (km 23,90, km 25,72, km 26,57,km 26,78 en km 30,00).</text:p>
            <text:p text:style-name="common-al"/>
            <text:p text:style-name="common-al">
            <text:span text:style-name="nadrukcur">Middengeleider</text:span>
            <text:span text:style-name="nadrukcur"> Veldpapendijk</text:span>
          </text:p>
            <text:p text:style-name="common-al">IV. door het plaatsen van borden model D2 conform bijlage I van het RVV 1990 de rijrichting op de middengeleiders bij km 31,20 en 31,36 kenbaar te maken.</text:p>
            <text:p text:style-name="common-al"/>
            <text:p text:style-name="common-al">De maatregelen zijn van kracht op het moment dat ze zijn gerealiseerd.</text:p>
            <text:p text:style-name="common-al"/>
            <text:p text:style-name="tussenkopcur">Ter inzage</text:p>
            <text:p text:style-name="common-al">De tekst van het verkeersbesluit is vanaf 15 oktober 2020 te vinden op de website van de provincie Gelderland: www.gelderland.nl/N319-Ruurlo-Groenlo. </text:p>
            <text:p text:style-name="common-al">De tekst van het verkeersbesluit is ook te vinden op de website van de rijksoverheid (zoek.officielebekendmakingen.nl-&gt;Zoek in). U kunt zaaknummer 2019-006078 dan als zoekopdracht ingeven.</text:p>
            <text:p text:style-name="common-al">Tevens ligt een kopie van het verkeersbesluit van 15 oktober 2020 tot en met 26 november 2020 ter inzage in het gemeentehuis van de gemeente Berkelland, Marktstraat 1 te Borculo en het gemeentehuis van de gemeente Oost-Gelre, Varsseveldseweg 2 te Lichtenvoorde.</text:p>
            <text:p text:style-name="common-al"/>
            <text:p text:style-name="common-al">Ten gevolge van COVID-19-maatregelen is fysieke inzage op het gemeentehuis waarschijnlijk slechts beperkt mogelijk. Neemt u in dat geval contact op met de heer P.J. Wegdam via het Provincieloket via 026-359 9999 voor meer informatie en ondersteuning.</text:p>
            <text:p text:style-name="common-al"/>
            <text:p text:style-name="tussenkopcur">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IV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 </text:p>
            <text:p text:style-name="common-al"/>
            <text:p text:style-name="common-al"/>
            <text:p text:style-name="common-al">Namens Gedeputeerde Staten van Gelderland,</text:p>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19; verkeersbesluit Ruurlo-Groenlo - N319</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06078</meta:user-defined>
    <meta:user-defined meta:name="DCTERMS.abstract">N319; verkeersbesluit diverse maatregelen tussen Ruurlo en Groenlo</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WM9</meta:user-defined>
    <dc:language>nl</dc:language>
    <meta:user-defined meta:name="OVERHEID.EPSG28992/DC.spatial">228793.824 455041.435</meta:user-defined>
    <meta:user-defined meta:name="OVERHEID.EPSG28992/DC.spatial">237757.556 450879.795</meta:user-defined>
    <meta:user-defined meta:name="DC.title">N319; verkeersbesluit diverse maatregelen tussen Ruurlo en Groenlo</meta:user-defined>
    <meta:user-defined meta:name="OVERHEID.PostcodeHuisnummer/OVERHEIDop.postcodeHuisnummer">7261AE 17</meta:user-defined>
    <meta:user-defined meta:name="OVERHEID.PostcodeHuisnummer/OVERHEIDop.postcodeHuisnummer">7141LG 72</meta:user-defined>
    <meta:user-defined meta:name="OVERHEIDop.straatnaam">Spoorstraat</meta:user-defined>
    <meta:user-defined meta:name="OVERHEIDop.straatnaam">Ruurloseweg</meta:user-defined>
    <meta:user-defined meta:name="OVERHEIDop.woonplaats">Ruurlo</meta:user-defined>
    <meta:user-defined meta:name="OVERHEIDop.woonplaats">Groenlo</meta:user-defined>
    <meta:user-defined meta:name="DCTERMS.W3CDTF/DCTERMS.available">2020-10-15</meta:user-defined>
    <meta:user-defined meta:name="OVERHEIDop.StcrtID/DC.identifier">stcrt-2020-53567</meta:user-defined>
    <meta:user-defined meta:name="DCTERMS.W3CDTF/OVERHEIDop.jaargang">2020</meta:user-defined>
    <meta:user-defined meta:name="OVERHEIDop.publicationIssue">53567</meta:user-defined>
    <meta:user-defined meta:name="OVERHEIDop.versieInformatie"/>
  </office:meta>
</office:document-meta>
</file>