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Verleend V19/390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Boschdijk 1006.</text:p>
            <text:p text:style-name="common-al">
            <text:span text:style-name="nadrukvet"/>
          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noveren van de monumentale Korenmolen en vervangen van bijbehorend bijgebouw</text:p>
            <text:p text:style-name="common-al">Boschdijk 1006</text:p>
            <text:p text:style-name="common-al">Zaaknummer.V19/39057</text:p>
            <text:p text:style-name="common-al"/>
            <text:p text:style-name="common-al">Dit maken wij bekend volgens artikel 3.12 van de Wet algemene bepalingen omgevingsrecht.</text:p>
            <text:p text:style-name="common-al">Van 22 oktober 2020 tot en met 2 december 2020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5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5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9057</meta:user-defined>
    <meta:user-defined meta:name="OVERHEIDop.Vergunningen/DC.type">omgevingsvergunningen</meta:user-defined>
    <dc:language>nl</dc:language>
    <meta:user-defined meta:name="OVERHEID.EPSG28992/DC.spatial">158374.75 388002.552</meta:user-defined>
    <meta:user-defined meta:name="DC.title">Ontwerpbeschikking Verleend V19/39057</meta:user-defined>
    <meta:user-defined meta:name="OVERHEID.PostcodeHuisnummer/OVERHEIDop.postcodeHuisnummer">5627AE 1006</meta:user-defined>
    <meta:user-defined meta:name="OVERHEIDop.straatnaam">Boschdijk</meta:user-defined>
    <meta:user-defined meta:name="OVERHEIDop.woonplaats">Eindhov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53566</meta:user-defined>
    <meta:user-defined meta:name="OVERHEIDop.StcrtID/DC.identifier">stcrt-2020-53566</meta:user-defined>
    <meta:user-defined meta:name="OVERHEIDop.versieInformatie"/>
  </office:meta>
</office:document-meta>
</file>