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aanleg voetgangersoversteekplaats Kenau Hasselaarstraat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 Besluit</text:p>
            <text:p text:style-name="al"/>
            <text:p text:style-name="al">Op grond van artikel 18, eerste lid, onder d van de wegenverkeerswet 1994 (hierna de WVW 1994) is het college van B&amp;W bevoegd om een verkeersbesluit te nemen. </text:p>
            <text:p text:style-name="al"/>
            <text:p text:style-name="al">Burgermeester en wethouders hebben besloten tot het realiseren van een voetgangersoversteekplaats, op locatie: </text:p>
            <text:p text:style-name="al"/>
            <text:p text:style-name="al">Kenau Hasselaarstraat, Vlissingen  </text:p>
            <text:p text:style-name="al"/>
            <text:p text:style-name="al">2 Aanleiding</text:p>
            <text:p text:style-name="al"/>
            <text:p text:style-name="al">De gemeente dient zelf het verzoek in voor het realiseren van een voetgangersoversteekplaats. Het verzoek is getoetst aan de gemeentelijke beleidsregels. De uitslag van de toets is positief. De gemeente gaat daarom over tot het realiseren van een voetgangersoversteekplaats. </text:p>
            <text:p text:style-name="al"/>
            <text:p text:style-name="al">3 Wettelijke grondslag </text:p>
            <text:p text:style-name="al"/>
            <text:p text:style-name="al">Een verkeersbesluit is vereist voor plaatsing of verwijdering van de bij algemene maatregel van bestuur aangewezen verkeerstekens en onderborden voor zover daardoor een gebod of verbod ontstaat of wordt gewijzigd. </text:p>
            <text:p text:style-name="al"/>
            <text:p text:style-name="al">4 Motivering</text:p>
            <text:p text:style-name="al"/>
            <text:p text:style-name="al">Er is op dit gedeelte van de Kenau Hasselaarstraat ter hoogte van de Leeuwentrap geen veilige oversteekvoorziening aanwezig. Er is een grote concentratie aan voetgangers die vanaf de Badhuisstraat via de Leeuwentrap de Kenau Hasselaarstraat oversteken om de boulevards te bereiken. De oversteek van de Badhuisstraat/ van Woelderenlaan naar de Leeuwentrap is reeds voorzien van een voetgangersoversteekplaats. Bij de oversteek van de Leeuwentrap de Kenau Hasselaarstraat over ontbreekt deze nog. Dit kan tot gevaarlijke situaties leiden, omdat automobilisten de voetgangers niet goed verwachten. Het zicht op dit gedeelte van de Kenau Hasselaarstraat is beperkt en daardoor onvoldoende. Door het realiseren van een voetgangersoversteekplaats (VOP) ter hoogte van de Leeuwentrap zullen voetgangers meer geconcentreerd oversteken. </text:p>
            <text:p text:style-name="al"/>
            <text:p text:style-name="al">Aanvraag</text:p>
            <text:p text:style-name="al"/>
            <text:p text:style-name="al">De aanvrager betreft de gemeente Vlissingen. </text:p>
            <text:p text:style-name="al"/>
            <text:p text:style-name="al">Belangen Wegenverkeerswet </text:p>
            <text:p text:style-name="al"/>
            <text:p text:style-name="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zijn afgewogen. </text:p>
            <text:p text:style-name="al"/>
            <text:p text:style-name="al">Plaatsing/verwerking verkeerstekens</text:p>
            <text:p text:style-name="al"/>
            <text:p text:style-name="al">De te realiseren voetgangersoversteekplaats zal worden aangeduid middels het plaatsen van bord model L02, van Bijlage 1 van het Regelement verkeersregels en verkeersregels en verkeerstekens 1990 (RVV 1990), ondersteund door de bijhorende zebra-markering. </text:p>
            <text:p text:style-name="al"/>
            <text:p text:style-name="al">5 Overleg </text:p>
            <text:p text:style-name="al"/>
            <text:p text:style-name="al">Overeenkomstig artikel 24 van het Besluit Administratieve bepalingen inzake het wegverkeer is overleg gepleegd met de beleidsmedewerker BABW van de Politie Zeeland, die daartoe is bevoegd krachtens mandaat van de korpschef. </text:p>
            <text:p text:style-name="al"/>
            <text:p text:style-name="al">6 Procedure </text:p>
            <text:p text:style-name="al"/>
            <text:p text:style-name="al">Dit besluit is gepubliceerd in de Staatscourant.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14-10-2020 tot 25-11-2020 ter inzage bij de centrale balie op de begane grond van het Stadskantoor, Paul Krugerstraat 1, te Vlissingen</text:p>
            <text:p text:style-name="al"/>
            <text:p text:style-name="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text:p>
            <text:p text:style-name="al"/>
            <text:p text:style-name="al">Hoogachtend, </text:p>
            <text:p text:style-name="al"/>
            <text:p text:style-name="al">Burgermeester en wethouders van Vlissingen, </text:p>
            <text:p text:style-name="al"/>
            <text:p text:style-name="al">Namens het College Verkeerskunde gemeente Vlissing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3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3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3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Verkeersbesluit - Vlissingen</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VOP Kenau Hasselaarstraat</meta:user-defined>
    <meta:user-defined meta:name="OVERHEIDop.verkeersbordcode">L2</meta:user-defined>
    <dc:language>nl</dc:language>
    <meta:user-defined meta:name="OVERHEID.EPSG28992/DC.spatial">28127.853 385964.112</meta:user-defined>
    <meta:user-defined meta:name="DC.title">Verkeersbesluit gemeente Vlissingen aanleg voetgangersoversteekplaats Kenau Hasselaarstraat Vlissingen</meta:user-defined>
    <meta:user-defined meta:name="OVERHEID.PostcodeHuisnummer/OVERHEIDop.postcodeHuisnummer">4382AC 904</meta:user-defined>
    <meta:user-defined meta:name="OVERHEIDop.straatnaam">Boulevard Bankert</meta:user-defined>
    <meta:user-defined meta:name="OVERHEIDop.woonplaats">Vlissingen</meta:user-defined>
    <meta:user-defined meta:name="DCTERMS.W3CDTF/DCTERMS.available">2020-10-14</meta:user-defined>
    <meta:user-defined meta:name="OVERHEIDop.StcrtID/DC.identifier">stcrt-2020-53537</meta:user-defined>
    <meta:user-defined meta:name="DCTERMS.W3CDTF/OVERHEIDop.jaargang">2020</meta:user-defined>
    <meta:user-defined meta:name="OVERHEIDop.publicationIssue">53537</meta:user-defined>
    <meta:user-defined meta:name="OVERHEIDop.versieInformatie"/>
  </office:meta>
</office:document-meta>
</file>