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omvormen achttal reguliere parkeervakken naar laad-losstrook locati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omvormen van een achttal reguliere parkeervakken naar laad- losstrook, op locatie: </text:p>
            <text:p text:style-name="al"/>
            <text:p text:style-name="al">Boulevard Bankert ter hoogte van huisnummer 38, Vlissingen  </text:p>
            <text:p text:style-name="al"/>
            <text:p text:style-name="al">2 Aanleiding</text:p>
            <text:p text:style-name="al"/>
            <text:p text:style-name="al">De gemeente dient zelf het verzoek in voor het omvormen van een achttal reguliere parkeerplaatsen naar één laad- losstrook. Het verzoek is getoetst aan de gemeentelijke beleidsregels. De uitslag van de toets is positief. De gemeente gaat daarom over tot het omvormen van het achttal reguliere parkeerplaatsen naar één laad- losstrook.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Er zijn op dit gedeelte van de Boulevard Bankert een achttal reguliere parkeerplaatsen die omgevormd zullen worden naar één laad- losstrook. Over de gehele boulevards zijn dit de enige gestoken parkeervakken. Gelet op het eenrichtingsverkeer met fietsers in twee richtingen wordt de parkeermanouvre op deze smalle rijbaan als onveilig ervaren. Vooral de conflicten tussen parkerende voertuigen en langzaam verkeer vallen hierbij op. Door het omvormen van de reguliere parkeervakken naar één laad- losstrook zal de ervaren verkeersonveiligheid verholpen worden, eveneens zal de omliggende bedrijvigheid bereikbaar blijven voor bevoorrading. </text:p>
            <text:p text:style-name="al"/>
            <text:p text:style-name="al">Aanvraag</text:p>
            <text:p text:style-name="al"/>
            <text:p text:style-name="al">De aanvrager betreft de gemeente Vlissingen. </text:p>
            <text:p text:style-name="al"/>
            <text:p text:style-name="al">Belangen Wegenverkeerswet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Plaatsing/verwerking verkeerstekens</text:p>
            <text:p text:style-name="al"/>
            <text:p text:style-name="al">De omvorming van het achttal reguliere parkeerplaatsen naar één laad- losstrook zal worden aangeduid middels het plaatsen van bord model E7, van Bijlage 1 van het Regelement verkeersregels en verkeersregels en verkeerstekens 1990 (RVV 1990), ondersteund door de bijhorende wegmarkering. De bijhorende markering zal bestaan uit een of meer kruisen achter elkaar, elk met een lengte van 8 tot 12 meter. Tussen de kruisen komen geen dwarsstrepen om te voorkomen dat er een vakindeling ontstaat. De momenteel aanwezige parkeervak markering zal worden verwijderd.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4-10-2020 tot 25-11-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Verkeersbeslui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aadlos locatie Boulevard Bankert</meta:user-defined>
    <meta:user-defined meta:name="OVERHEIDop.verkeersbordcode">E7</meta:user-defined>
    <dc:language>nl</dc:language>
    <meta:user-defined meta:name="OVERHEID.EPSG28992/DC.spatial">28534.79 385464.156</meta:user-defined>
    <meta:user-defined meta:name="DC.title">Verkeersbesluit gemeente Vlissingen omvormen achttal reguliere parkeervakken naar laad-losstrook locatie Vlissingen</meta:user-defined>
    <meta:user-defined meta:name="OVERHEID.PostcodeHuisnummer/OVERHEIDop.postcodeHuisnummer">4382AB 38</meta:user-defined>
    <meta:user-defined meta:name="OVERHEIDop.straatnaam">Boulevard Bankert</meta:user-defined>
    <meta:user-defined meta:name="OVERHEIDop.woonplaats">Vlissingen</meta:user-defined>
    <meta:user-defined meta:name="DCTERMS.W3CDTF/DCTERMS.available">2020-10-14</meta:user-defined>
    <meta:user-defined meta:name="OVERHEIDop.StcrtID/DC.identifier">stcrt-2020-53531</meta:user-defined>
    <meta:user-defined meta:name="DCTERMS.W3CDTF/OVERHEIDop.jaargang">2020</meta:user-defined>
    <meta:user-defined meta:name="OVERHEIDop.publicationIssue">53531</meta:user-defined>
    <meta:user-defined meta:name="OVERHEIDop.versieInformatie"/>
  </office:meta>
</office:document-meta>
</file>