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singel fase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Zuidsingel fase 8” ter inzage wordt gelegd. </text:p>
            <text:p text:style-name="common-al"/>
            <text:p text:style-name="common-al">
            <text:span text:style-name="nadrukvet">Het plan</text:span>
          </text:p>
            <text:p text:style-name="common-al">Het plangebied betreft het terrein dat als volgt wordt begrensd: de locatie is gelegen in de polder Kortenhoef, sectie B perceelnummers 3782, 6340, 6291, 6293, 6874, 1847 en 6776. Het ligt aan de zuidzijde van de kern Kortenhoef en grenzend aan de Emmaweg te Kortenhoef. De locatie is nader aangeduid op de bij het bestemmingsplan behorende plankaart.</text:p>
            <text:p text:style-name="common-al">Doel van het bestemmingsplan is het bieden van een actueel planologisch kader voor het realiseren van maximaal 250 woningen met bijbehorende tuinen, verkeersruimte, groenvoorzieningen, natuur en water.</text:p>
            <text:p text:style-name="common-al"/>
            <text:p text:style-name="common-al">
            <text:span text:style-name="nadrukvet">Inzage</text:span>
          </text:p>
            <text:p text:style-name="common-al">Het ontwerpbestemmingsplan met bijbehorende stukken liggen ingaande 15 oktober 2020 gedurende een termijn van zes weken voor een ieder ter inzage. U kunt de stukken inzien op www.ruimtelijkeplannen.nl (NL.IMRO.1696.BPZuidsingelfase8-on01). <text:span text:style-name="nadrukondlijn">U kunt de stukken ook digitaal opvragen via info@wijdemeren.nl. </text:span></text:p>
            <text:p text:style-name="common-al"/>
            <text:p text:style-name="common-al">
            <text:span text:style-name="nadrukvet">Zienswijzen</text:span>
          </text:p>
            <text:p text:style-name="common-al">Gedurende bovengenoemde termij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 035. Om te zijner tijd beroep in te kunnen stellen bij de Afdeling bestuursrechtspraak van de Raad van State moet over het ontwerpbestemmingsplan een zienswijze zijn ingediend bij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Zuidsingelfase8-on01</meta:user-defined>
    <meta:user-defined meta:name="OVERHEIDop.Ruimtelijkeplannen/DC.type">bestemmingsplan</meta:user-defined>
    <dc:language>nl</dc:language>
    <meta:user-defined meta:name="OVERHEID.Gemeente/DC.spatial">Wijdemeren</meta:user-defined>
    <meta:user-defined meta:name="OVERHEID.EPSG28992/DC.spatial">136816.344 472162.229</meta:user-defined>
    <meta:user-defined meta:name="DC.title">Ontwerpbestemmingsplan Zuidsingel fase 8</meta:user-defined>
    <meta:user-defined meta:name="OVERHEID.PostcodeHuisnummer/OVERHEIDop.postcodeHuisnummer">1241LE 12</meta:user-defined>
    <meta:user-defined meta:name="OVERHEIDop.straatnaam">Emmaweg</meta:user-defined>
    <meta:user-defined meta:name="OVERHEIDop.woonplaats">Kortenhoef</meta:user-defined>
    <meta:user-defined meta:name="DCTERMS.W3CDTF/DCTERMS.available">2020-10-14</meta:user-defined>
    <meta:user-defined meta:name="DCTERMS.W3CDTF/OVERHEIDop.jaargang">2020</meta:user-defined>
    <meta:user-defined meta:name="OVERHEIDop.publicationIssue">53501</meta:user-defined>
    <meta:user-defined meta:name="OVERHEIDop.StcrtID/DC.identifier">stcrt-2020-53501</meta:user-defined>
    <meta:user-defined meta:name="OVERHEIDop.versieInformatie"/>
  </office:meta>
</office:document-meta>
</file>