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ing beslistermijn omgevingsvergunning Schepenlaan 49 1034JP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penlaan 49 1034JP Amsterdam voor het het realiseren van een dakopbouw en dakterras met behoud van bestemming daarvan tot één woning, verzonden op 09-10-2020, Dossiernummer Z2020-N004642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49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49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49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het realiseren van een dakopbouw en dakterras op het gebouw Schepenlaan 49 met behoud van bestemming daarvan tot één woning</meta:user-defined>
    <meta:user-defined meta:name="OVERHEIDop.Vergunningen/DC.type">andere vergunningen</meta:user-defined>
    <dc:language>nl</dc:language>
    <meta:user-defined meta:name="OVERHEID.EPSG28992/DC.spatial">122942.000092313 490825.000463706</meta:user-defined>
    <meta:user-defined meta:name="DC.title">Verlenging beslistermijn omgevingsvergunning Schepenlaan 49 1034JP Amsterdam</meta:user-defined>
    <meta:user-defined meta:name="OVERHEID.PostcodeHuisnummer/OVERHEIDop.postcodeHuisnummer">1034JP 49</meta:user-defined>
    <meta:user-defined meta:name="OVERHEIDop.straatnaam">Schepenlaan</meta:user-defined>
    <meta:user-defined meta:name="OVERHEIDop.woonplaats">Amster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53499</meta:user-defined>
    <meta:user-defined meta:name="OVERHEIDop.StcrtID/DC.identifier">stcrt-2020-53499</meta:user-defined>
    <meta:user-defined meta:name="OVERHEIDop.versieInformatie"/>
  </office:meta>
</office:document-meta>
</file>