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4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Sergeant-Majoor Scheickkazerne Soesterberg, Inspectie Leefomgeving en Transport 
     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32D09 – Sergeant-Majoor Scheickkazerne</text:p>
      <text:p text:style-name="ifm_p_ifm">Locatie: Zeisterspoor 12, 3769 AP Soesterberg</text:p>
      <text:p text:style-name="ifm_p_ifm">Activiteit: Milieuneutraal wijzigen</text:p>
      <text:p text:style-name="ifm_p_ifm">Voor: vervallen van de bliksemafleiderinstallatie</text:p>
      <text:p text:style-name="ifm_p_ifm">Aanvraagdatum: 2 oktober 2020</text:p>
      <text:p text:style-name="ifm_p_ifm">Zaaknummer: 2020/097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3473</text:span><text:tab/>16 okto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3473</text:span><text:tab/>16 okto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Sergeant-Majoor Scheickkazerne Soesterberg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3769AP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34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347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Natuur en milieu | Organisatie en beleid</meta:user-defined>
    <meta:user-defined meta:name="DC.title">Kennisgeving aanvraag omgevingsvergunning Sergeant-Majoor Scheickkazerne Soesterberg, Inspectie Leefomgeving en Transport</meta:user-defined>
    <meta:user-defined meta:name="DCTERMS.W3CDTF/DCTERMS.available">2020-10-16</meta:user-defined>
    <meta:user-defined meta:name="OVERHEIDop.Ruimtelijkplan/OVERHEIDop.bekendmakingBetreffendePlan"/>
  </office:meta>
</office:document-meta>
</file>