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ruquius Wickevoort 1e herzien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Cruquius Wickevoort 1<text:span text:style-name="sup">e</text:span> herziening’.</text:span>
          </text:p>
            <text:p text:style-name="common-al">Burgemeester en wethouders van Haarlemmermeer maken bekend dat het ontwerpbestemmingsplan </text:p>
            <text:p text:style-name="common-al">‘Cruquius Wickevoort 1e herziening met planidentificatie NL.IMRO.0394.BPGcrqwickev1eherz-B001’</text:p>
            <text:p text:style-name="common-al">ter inzage wordt gelegd. </text:p>
            <text:p text:style-name="common-al">
            <text:span text:style-name="nadrukvet">Het ontwerpbestemmingsplan</text:span>
          </text:p>
            <text:p text:style-name="common-al">Ontwerpbestemmingsplan ‘Cruquius Wickevoort 1<text:span text:style-name="sup">e</text:span> herziening’ bevat de juridisch-planologische regeling voor het woonconcept waarbij de bergingen die zijn voorzien aan de binnenzijde van de deelgebieden (in de voortuin) planologisch mogelijk gemaakt worden. Daarnaast wordt vastgelegd dat geen groter oppervlak aan bijbehorende bouwwerken is toegestaan dan het oppervlak van de berging, zijnde 7,5 m². </text:p>
            <text:p text:style-name="common-al">Bouwwerken in de achtertuinen zijn ruimtelijk ongewenst in verband met de aansluiting op het aangrenzende landschap. Met dit bestemmingsplan wordt ook vastgelegd dat bijbehorende bouwwerken op gronden achter de voorgevel van het bouwperceel niet zijn toegestaan.</text:p>
            <text:p text:style-name="common-al">
            <text:span text:style-name="nadrukvet">Inzien </text:span>
          </text:p>
            <text:p text:style-name="common-al">Het ontwerpbesluit tot vaststelling van het bestemmingsplan en het ontwerpbestemm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De stukken liggen ook ter inzage in het raadhuis in Hoofddorp, Raadhuisplein 1. Op afspraak zijn deze dagelijks in te zien van 9 -17 uur. Een afspraak hiervoor maakt u via 0900 – 1852. </text:p>
            <text:p text:style-name="common-al">De terinzagelegging begint op maandag 19 oktober 2020 en duurt zes weken.</text:p>
            <text:p text:style-name="common-al">
            <text:span text:style-name="nadrukvet">Zienswijzen</text:span>
          </text:p>
            <text:p text:style-name="common-al">Gedurende de termijn van terinzagelegging kan iedereen een zienswijze over het ontwerpbestemmingsplan zowel schriftelijk, mondeling als digitaal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span text:style-name="nadrukondlijn">Digitaal</text:span> kan dit met gebruikmaking van DigiD door een formulier in te vullen dat u vindt via de website van de gemeente Haarlemmermeer <text:a xlink:href="http://www.haarlemmermeer.nl/ro" xlink:type="simple">www.haarlemmermeer.nl/ro</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7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7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7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crqwickev1eherz-B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Ontwerpbestemmingsplan ‘Cruquius Wickevoort 1e herziening’</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10-16</meta:user-defined>
    <meta:user-defined meta:name="DCTERMS.W3CDTF/OVERHEIDop.jaargang">2020</meta:user-defined>
    <meta:user-defined meta:name="OVERHEIDop.publicationIssue">53471</meta:user-defined>
    <meta:user-defined meta:name="OVERHEIDop.StcrtID/DC.identifier">stcrt-2020-53471</meta:user-defined>
    <meta:user-defined meta:name="OVERHEIDop.versieInformatie"/>
  </office:meta>
</office:document-meta>
</file>