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besluit op aanvraag omgevingsvergunning Langesteeg 3 te L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een besluit genomen op de aanvraag met zaaknummer WABO-2020-211 voor een omgevingsvergunning op locatie Langesteeg 3 te Leusden. De vergunning is verleend. Het besluit betreft het bouwen van een werktuigenberg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0 okto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3448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4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3448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OVERHEIDop.Vergunningen/DC.type">omgevingsvergunningen</meta:user-defined>
    <dc:language>nl</dc:language>
    <meta:user-defined meta:name="OVERHEID.EPSG28992/DC.spatial">158925.63 458348</meta:user-defined>
    <meta:user-defined meta:name="DC.title">Kennisgeving besluit op aanvraag omgevingsvergunning Langesteeg 3 te Leusden</meta:user-defined>
    <meta:user-defined meta:name="OVERHEID.PostcodeHuisnummer/OVERHEIDop.postcodeHuisnummer">3831RZ 3</meta:user-defined>
    <meta:user-defined meta:name="OVERHEIDop.straatnaam">Langesteeg</meta:user-defined>
    <meta:user-defined meta:name="OVERHEIDop.woonplaats">Leusd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53448</meta:user-defined>
    <meta:user-defined meta:name="OVERHEIDop.StcrtID/DC.identifier">stcrt-2020-53448</meta:user-defined>
    <meta:user-defined meta:name="OVERHEIDop.versieInformatie"/>
  </office:meta>
</office:document-meta>
</file>