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zep, Noordsingel 78 – 94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24 september 2020 het bestemmingsplan Wezep, Noordsingel 78 - 94 heeft vastgesteld. Het bestemmingsplan is vastgesteld conform het hierop betrekking hebbende raadsbesluit en de daarbij behorende stukken. </text:p>
            <text:p text:style-name="common-al">Burgemeester en wethouders van de gemeente Oldebroek maken bekend dat de Hogere waarde voor het bestemmingsplan Wezep, Noordsingel 78 - 94 op 9 juni 2020 is vastgesteld conform het ontwerpbesluit. Het definitieve besluit Hogere waarde wordt gelijktijdig met het vastgestelde bestemmingsplan ter inzage gelegd.</text:p>
            <text:p text:style-name="common-al"/>
            <text:p text:style-name="common-al">
            <text:span text:style-name="nadrukvet">Doel van het plan</text:span>
          </text:p>
            <text:p text:style-name="common-al">Het bestemmingsplan Wezep, Noordsingel 78 - 94 legt de juridisch-planologische basis voor het wijzigen van de bestemming om acht twee-onder-een-kapwoningen te realiseren op een nog onbebouwde locatie aan de Noordsingel in Wezep. Op de locatie ligt al de mogelijkheid voor woningbouw. Met dit verzoek wordt een eerder beoogde groenstrook bij het plan betrokken. Deze groenstrook heeft een groenbestemming en op deze locatie ligt geen bouwvlak. Hierdoor is woningbouw op die plek strijdig met het geldende bestemmingsplan. Om dit plan mogelijk te maken moet het geldende bestemmingsplan Wezep noord 2009 worden gewijzigd.</text:p>
            <text:p text:style-name="common-al"/>
            <text:p text:style-name="common-al">
            <text:span text:style-name="nadrukvet">Hogere waarden </text:span>
          </text:p>
            <text:p text:style-name="common-al">Op grond van de het Besluit geluidhinder mag het weggeluid bij de gevels van nieuwe woningen niet hoger zijn dan 48 decibel. Het geluidsniveau op de gevel van deze acht te bouwen twee-onder-een-kapwoningen op de percelen Noordsingel 78 tot en met 94 in Wezep bedraagt echter maximaal 53 decibel. Burgemeester en wethouders hebben daarom voor de bedoelde woningen een hogere geluidsbelasting toegestaan van maximaal 53 decibel.</text:p>
            <text:p text:style-name="common-al"/>
            <text:p text:style-name="common-al">
            <text:span text:style-name="nadrukvet">Inzagetermijn</text:span>
          </text:p>
            <text:p text:style-name="common-al">Het bestemmingsplan, het vaststellingsbesluit van 24 september 2020 en besluit Hogere waarde liggen ter inzage vanaf woensdag 14 oktober 2020 tot en met dinsdag 24 november 2020. U kunt de stukken inzien op:</text:p>
            <text:p text:style-name="common-al">www.oldebroek.nl/bestemmingsplannen </text:p>
            <text:p text:style-name="common-al">het gemeentehuis, Raadhuisplein 1 in Oldebroek</text:p>
            <text:p text:style-name="common-al">
            <text:span text:style-name="nadrukcur"/>
          </text:p>
            <text:p text:style-name="common-al">
            <text:span text:style-name="nadrukcur">(N.B. Indien er verschillen zijn tussen de analoge en digitale versie, is op grond van artikel 1.2.3. van het Besluit ruimtelijke ordening de digitale versie beslissend.)</text:span>
          </text:p>
            <text:p text:style-name="common-al">Het college van B&amp;W van Oldebroek brengen tevens ter kennis dat zij op grond van artikel 6.12, lid 2 van de Wet ruimtelijke ordening, bij het besluit tot vaststelling van het ontwerpbestemmingsplan geen exploitatieplan heeft vastgesteld omdat de kosten anderszins verzekerd zijn.</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 bestemmingsplan </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style-name="common-al">
            <text:span text:style-name="nadrukvet">Beroep Hogere Waarden </text:span>
          </text:p>
            <text:p text:style-name="common-al">Gedurende de termijn van de terinzagelegging kan een belanghebbende, die tijdig zijn zienswijze bij het college van </text:p>
            <text:p text:style-name="common-al">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common-al"/>
            <text:p text:style-name="common-al">
            <text:span text:style-name="nadrukvet">Inwerkingtreding van het bestemmingsplan </text:span>
          </text:p>
            <text:p text:style-name="common-al">Het besluit van 24 september 2020 tot vaststelling van het bestemmingsplan treedt in werking met ingang van 25 november 2020,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13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3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3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3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WZ122-VG01</meta:user-defined>
    <meta:user-defined meta:name="OVERHEIDop.referentienummer">NL.IMRO.0269.WZ122-VG01</meta:user-defined>
    <meta:user-defined meta:name="DCTERMS.abstract">Publicatie vastgesteld bestemmingsplan Wezep, Noordsingel 78 – 94 en besluit Hogere waarden op grond van de Wet geluidhinder en de Wet ruimtelijke ordening. </meta:user-defined>
    <meta:user-defined meta:name="OVERHEIDop.Ruimtelijkeplannen/DC.type">bestemmingsplan</meta:user-defined>
    <dc:language>nl</dc:language>
    <meta:user-defined meta:name="OVERHEID.Gemeente/DC.spatial">Oldebroek</meta:user-defined>
    <meta:user-defined meta:name="OVERHEID.EPSG28992/DC.spatial">196742.198 498358.565</meta:user-defined>
    <meta:user-defined meta:name="OVERHEID.EPSG28992/DC.spatial">196699.83 498368.386</meta:user-defined>
    <meta:user-defined meta:name="DC.title">Vastgesteld bestemmingsplan Wezep, Noordsingel 78 – 94 en besluit Hogere waarden</meta:user-defined>
    <meta:user-defined meta:name="OVERHEID.PostcodeHuisnummer/OVERHEIDop.postcodeHuisnummer">8091WX 1</meta:user-defined>
    <meta:user-defined meta:name="OVERHEID.PostcodeHuisnummer/OVERHEIDop.postcodeHuisnummer">8091XD 23</meta:user-defined>
    <meta:user-defined meta:name="OVERHEIDop.straatnaam">Troelstrahof</meta:user-defined>
    <meta:user-defined meta:name="OVERHEIDop.straatnaam">Noordsingel</meta:user-defined>
    <meta:user-defined meta:name="OVERHEIDop.woonplaats">Wezep</meta:user-defined>
    <meta:user-defined meta:name="OVERHEIDop.woonplaats">Wezep</meta:user-defined>
    <meta:user-defined meta:name="DCTERMS.W3CDTF/DCTERMS.available">2020-10-13</meta:user-defined>
    <meta:user-defined meta:name="DCTERMS.W3CDTF/OVERHEIDop.jaargang">2020</meta:user-defined>
    <meta:user-defined meta:name="OVERHEIDop.publicationIssue">53433</meta:user-defined>
    <meta:user-defined meta:name="OVERHEIDop.StcrtID/DC.identifier">stcrt-2020-53433</meta:user-defined>
    <meta:user-defined meta:name="OVERHEIDop.versieInformatie"/>
  </office:meta>
</office:document-meta>
</file>