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ttemerbroek, Middel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 maakt bekend dat het ontwerpbestemmingsplan Hattemerbroek, Middeldijk 1 ter inzage ligt (conform artikel 3.8 van de Wet ruimtelijke ordening). </text:p>
            <text:p text:style-name="common-al"/>
            <text:p text:style-name="common-al">
            <text:span text:style-name="nadrukvet">Doel van het plan</text:span>
          </text:p>
            <text:p text:style-name="common-al">Het ontwerpbestemmingsplan Hattemerbroek, Middeldijk 1 legt de juridisch-planologische basis voor het wijzigen van de maatschappelijke bestemming om twee woningen te realiseren op de voormalige brandweerkazerne in Hattemerbroek. Het perceel Middeldijk 1 in Hattemerbroek voorziet nu niet in een juiste bestemming voor woningbouw. De woningbouw op deze locatie is strijdig met het geldende bestemmingsplan. Door deze wijziging van de bestemming van het perceel wordt er een ruimtelijke kwaliteitsverbetering behaald en wordt er invulling geven aan het gemeentelijk volkshuisvestingsbeleid. Om dit plan mogelijk te maken moet het geldende bestemmingsplan Hattemerbroek Dorp 2005 worden gewijzigd.</text:p>
            <text:p text:style-name="common-al"/>
            <text:p text:style-name="common-al">
            <text:span text:style-name="nadrukvet">Inzien</text:span>
          </text:p>
            <text:p text:style-name="common-al">Het ontwerpbestemmingsplan ligt ter inzage vanaf woensdag 14 oktober 2020 tot en met dinsdag 24 november 2020. 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p text:style-name="common-al">Het college van B&amp;W van Oldebroek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en het beeldkwaliteit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last-al">Het college van de gemeente Oldebroek, 13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HB109-ON01</meta:user-defined>
    <meta:user-defined meta:name="OVERHEIDop.referentienummer">NL.IMRO.0269.HB109-ON01</meta:user-defined>
    <meta:user-defined meta:name="DCTERMS.abstract">Publicatie ontwerpbestemmingsplan Hattemerbroek, Middeldijk 1 op grond va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98336.315 498995.141</meta:user-defined>
    <meta:user-defined meta:name="DC.title">Ontwerpbestemmingsplan Hattemerbroek, Middeldijk 1</meta:user-defined>
    <meta:user-defined meta:name="OVERHEID.PostcodeHuisnummer/OVERHEIDop.postcodeHuisnummer">8094PS 1</meta:user-defined>
    <meta:user-defined meta:name="OVERHEIDop.straatnaam">Middeldijk</meta:user-defined>
    <meta:user-defined meta:name="OVERHEIDop.woonplaats">Hattemerbroek</meta:user-defined>
    <meta:user-defined meta:name="DCTERMS.W3CDTF/DCTERMS.available">2020-10-13</meta:user-defined>
    <meta:user-defined meta:name="DCTERMS.W3CDTF/OVERHEIDop.jaargang">2020</meta:user-defined>
    <meta:user-defined meta:name="OVERHEIDop.publicationIssue">53423</meta:user-defined>
    <meta:user-defined meta:name="OVERHEIDop.StcrtID/DC.identifier">stcrt-2020-53423</meta:user-defined>
    <meta:user-defined meta:name="OVERHEIDop.versieInformatie"/>
  </office:meta>
</office:document-meta>
</file>