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 tijdens de carnavalsoptochten, 5384 BZ Heesch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het (gedeeltelijk) afsluiten van de onderstaande wegen voor alle verkeer behalve voetgangers:</text:p>
            <text:p text:style-name="context.al">22 Februari 2020 van 11.00 uur tot 19.00 uur:</text:p>
            <text:p text:style-name="context.al">Mozartlaan, Hoogstraat, Grenadiersstraat, ’t Dorp, Kerkstraat, John F. Kennedystraat, Schoonstraat, De Misse. </text:p>
            <text:p text:style-name="context.al">23 Februari 2020 van 11.00 uur tot 19.00 uur:</text:p>
            <text:p text:style-name="context.al">Mozartlaan, Hoogstraat, Grenadiersstraat, ’t Dorp, Burgemeester Woltersstraat,  John F. Kennedystraat, Schoonstraat, De Misse. </text:p>
            <text:p text:style-name="context.al">Het besluit is verzonden op: 27 januari 2020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27 januari 2020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4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34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34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Bernheze</meta:user-defined>
    <meta:user-defined meta:name="OVERHEID.Gemeente/DC.creator">Bernheze</meta:user-defined>
    <meta:user-defined meta:name="OVERHEIDop.configuratie">https://repository.officiele-overheidspublicaties.nl//MasterConfiguraties/MC-DRP-VB-Web-CB/3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Evenementenvergunning - Centrum Heesch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.EPSG28992/DC.spatial">165068 416237</meta:user-defined>
    <meta:user-defined meta:name="OVERHEID.EPSG28992/DC.spatial">165237 416297</meta:user-defined>
    <meta:user-defined meta:name="OVERHEID.EPSG28992/DC.spatial">164987 416267</meta:user-defined>
    <meta:user-defined meta:name="OVERHEID.EPSG28992/DC.spatial">165192 416393</meta:user-defined>
    <meta:user-defined meta:name="OVERHEID.EPSG28992/DC.spatial">163998 415957</meta:user-defined>
    <meta:user-defined meta:name="OVERHEID.EPSG28992/DC.spatial">164673 416031</meta:user-defined>
    <meta:user-defined meta:name="OVERHEID.EPSG28992/DC.spatial">164637 416248</meta:user-defined>
    <meta:user-defined meta:name="OVERHEID.EPSG28992/DC.spatial">164714 416184</meta:user-defined>
    <meta:user-defined meta:name="DC.title">Tijdelijke verkeersmaatregel tijdens de carnavalsoptochten, 5384 BZ Heesch.</meta:user-defined>
    <meta:user-defined meta:name="OVERHEID.PostcodeHuisnummer/OVERHEIDop.postcodeHuisnummer">5384CD 1</meta:user-defined>
    <meta:user-defined meta:name="OVERHEID.PostcodeHuisnummer/OVERHEIDop.postcodeHuisnummer">5384BJ 1</meta:user-defined>
    <meta:user-defined meta:name="OVERHEID.PostcodeHuisnummer/OVERHEIDop.postcodeHuisnummer">5384MB 1</meta:user-defined>
    <meta:user-defined meta:name="OVERHEID.PostcodeHuisnummer/OVERHEIDop.postcodeHuisnummer">5384MA 1</meta:user-defined>
    <meta:user-defined meta:name="OVERHEID.PostcodeHuisnummer/OVERHEIDop.postcodeHuisnummer">5384KS 1</meta:user-defined>
    <meta:user-defined meta:name="OVERHEID.PostcodeHuisnummer/OVERHEIDop.postcodeHuisnummer">5384GA 1</meta:user-defined>
    <meta:user-defined meta:name="OVERHEID.PostcodeHuisnummer/OVERHEIDop.postcodeHuisnummer">5384AK 1</meta:user-defined>
    <meta:user-defined meta:name="OVERHEID.PostcodeHuisnummer/OVERHEIDop.postcodeHuisnummer">5384BZ 4</meta:user-defined>
    <meta:user-defined meta:name="OVERHEIDop.straatnaam">Mozartlaan</meta:user-defined>
    <meta:user-defined meta:name="OVERHEIDop.straatnaam">Hoogstraat</meta:user-defined>
    <meta:user-defined meta:name="OVERHEIDop.straatnaam">Grenadiersstraat</meta:user-defined>
    <meta:user-defined meta:name="OVERHEIDop.straatnaam">'t Dorp</meta:user-defined>
    <meta:user-defined meta:name="OVERHEIDop.straatnaam">Burgemeester Woltersstraat</meta:user-defined>
    <meta:user-defined meta:name="OVERHEIDop.straatnaam">John F. Kennedystraat</meta:user-defined>
    <meta:user-defined meta:name="OVERHEIDop.straatnaam">Schoonstraat</meta:user-defined>
    <meta:user-defined meta:name="OVERHEIDop.straatnaam">De Misse</meta:user-defined>
    <meta:user-defined meta:name="OVERHEIDop.woonplaats">Heesch</meta:user-defined>
    <meta:user-defined meta:name="OVERHEIDop.woonplaats">Heesch</meta:user-defined>
    <meta:user-defined meta:name="OVERHEIDop.woonplaats">Heesch</meta:user-defined>
    <meta:user-defined meta:name="OVERHEIDop.woonplaats">Heesch</meta:user-defined>
    <meta:user-defined meta:name="OVERHEIDop.woonplaats">Heesch</meta:user-defined>
    <meta:user-defined meta:name="OVERHEIDop.woonplaats">Heesch</meta:user-defined>
    <meta:user-defined meta:name="OVERHEIDop.woonplaats">Heesch</meta:user-defined>
    <meta:user-defined meta:name="OVERHEIDop.woonplaats">Heesch</meta:user-defined>
    <meta:user-defined meta:name="DCTERMS.W3CDTF/DCTERMS.available">2020-01-29</meta:user-defined>
    <meta:user-defined meta:name="OVERHEIDop.StcrtID/DC.identifier">stcrt-2020-5342</meta:user-defined>
    <meta:user-defined meta:name="DCTERMS.W3CDTF/OVERHEIDop.jaargang">2020</meta:user-defined>
    <meta:user-defined meta:name="OVERHEIDop.publicationIssue">5342</meta:user-defined>
    <meta:user-defined meta:name="OVERHEIDop.versieInformatie"/>
  </office:meta>
</office:document-meta>
</file>