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Pontplein 1, 2064 KC Spaarndam, Firma Visser, nieuwbouw van "Cafetaria Visser", zaak 9155174, OLO-nummer: 462408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procedure of wilt u mondelinge zienswijzen naar voren brengen dan kunt u gebruik maken van het contactformulier op <text:a xlink:href="https://loket.odnzkg.nl/formulier/contactformulier/" xlink:type="simple">loket.odnzkg.nl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14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9850 493914</meta:user-defined>
    <meta:user-defined meta:name="DC.title">Ontwerpbesluit omgevingsvergunning (uitgebreide procedure), Pontplein 1, 2064 KC Spaarndam, Firma Visser, nieuwbouw van "Cafetaria Visser", zaak 9155174, OLO-nummer: 4624085.</meta:user-defined>
    <meta:user-defined meta:name="OVERHEID.PostcodeHuisnummer/OVERHEIDop.postcodeHuisnummer">2064KC 1</meta:user-defined>
    <meta:user-defined meta:name="OVERHEIDop.straatnaam">Pontplein</meta:user-defined>
    <meta:user-defined meta:name="OVERHEIDop.woonplaats">Spaarn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53414</meta:user-defined>
    <meta:user-defined meta:name="OVERHEIDop.StcrtID/DC.identifier">stcrt-2020-53414</meta:user-defined>
    <meta:user-defined meta:name="OVERHEIDop.versieInformatie"/>
  </office:meta>
</office:document-meta>
</file>