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6 oktober 2020, nr. 25522061, houdende de benoeming van de plaatsvervangend voorzitter en twee leden van de Adviescommissie restitutieverzoeken cultuurgoederen en Tweede Wereldoorlog</text:h>
      <text:p text:style-name="ifm_p_mt.3.7mm_ifm">De Minister van Onderwijs, Cultuur en Wetenschap,</text:p>
      <text:p text:style-name="ifm_p_mt.3.7mm_ifm">Gelet op artikel 3, vijfde en zesde lid, van het Besluit Adviescommissie restitutieverzoeken cultuurgoederen en Tweede Wereldoorlog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23 december 2020 worden herbenoemd tot lid van de Adviescommissie restitutieverzoeken cultuurgoederen en Tweede Wereldoorlog voor een periode van drie jaren:</text:p>
      <text:p text:style-name="ifm_p_indent.-5mm_mleft.5mm_ifm">•<text:tab/>Mevrouw mr. E.H. Swaab, tevens plaatsvervangend voorzitter</text:p>
      <text:p text:style-name="ifm_p_indent.-5mm_mleft.5mm_ifm">•<text:tab/>De heer dr. J.H. van Kreveld</text:p>
      <text:p text:style-name="ifm_p_indent.-5mm_mleft.5mm_ifm">•<text:tab/>Mevrouw dr. C.C. Wesselink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3407</text:span><text:tab/>16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3407</text:span><text:tab/>16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6 oktober 2020, nr. 25522061, houdende de benoeming van de plaatsvervangend voorzitter en twee leden van de Adviescommissie restitutieverzoeken cultuurgoederen en Tweede Wereldoorlog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34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4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6 oktober 2020, nr. 25522061, houdende de benoeming van de plaatsvervangend voorzitter en twee leden van de Adviescommissie restitutieverzoeken cultuurgoederen en Tweede Wereldoorlog</meta:user-defined>
    <meta:user-defined meta:name="DCTERMS.W3CDTF/DCTERMS.available">2020-10-16</meta:user-defined>
  </office:meta>
</office:document-meta>
</file>