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fietsroute Verlengde Maanderweg Ede</text:p>
          </table:table-cell>
          <table:table-cell office:value-type="string" table:style-name="staatscourantkop.B.cell">
            <text:section text:name="plaatje_id1-3-1-1" text:style-name="plaatje">
              <text:p text:style-name="illustratie_id1-3-1-1-1"><draw:frame draw:style-name="illustratie_id1-3-1-1-1" text:anchor-type="paragraph" svg:width="32.78688524590164mm" svg:height="30.00000000000000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registratienummer 2020061990861</text:p>
            <text:p text:style-name="context.al">Ede, 06-10-2020</text:p>
            <text:p text:style-name="context.al"/>
            <text:p text:style-name="context.al"/>
            <text:p text:style-name="context.al">Het college van burgemeester en wethouders: </text:p>
            <text:p text:style-name="context.al"/>
            <text:p text:style-name="context.al"/>
            <text:p text:style-name="context.al">
            <text:span text:style-name="nadrukvet">overwegende dat:</text:span>
          </text:p>
            <text:p text:style-name="context.al"/>
            <text:p text:style-name="context.al">De Verlengde Maanderweg in Ede een weg is zoals bedoeld in artikel 1 lid 1 onder b van de Wegenverkeerswet 1994;</text:p>
            <text:p text:style-name="context.al"/>
            <text:p text:style-name="context.al">dit een openbare weg is die binnen de bebouwde kom van Ede ligt;</text:p>
            <text:p text:style-name="context.al"/>
            <text:p text:style-name="context.al">de weg in eigendom, beheer en onderhoud is bij de Gemeente Ede;</text:p>
            <text:p text:style-name="context.al"/>
            <text:p text:style-name="context.al">de weg een erftoegangsweg is binnen de bebouwde kom met een 30 km/uur regime.</text:p>
            <text:p text:style-name="context.al"/>
            <text:p text:style-name="context.al"/>
            <text:p text:style-name="context.al">
            <text:span text:style-name="nadrukvet">overwegende dat:</text:span>
          </text:p>
            <text:p text:style-name="context.al"/>
            <text:p text:style-name="context.al">de Verlengde Maanderweg onderdeel is van een hoofdfietsroute door Ede;</text:p>
            <text:p text:style-name="context.al"/>
            <text:p text:style-name="context.al">de weg binnen het fietsplan van 2016 opgenomen is als zijnde weg om opnieuw in te richten, met aandacht voor deze doorgaande fietsroute;</text:p>
            <text:p text:style-name="context.al"/>
            <text:p text:style-name="context.al">dit de nodige infrastructurele wijzigingen met zich mee zal brengen, waarbij tevens nieuwe regels benodigd zullen zijn ten behoeve van de verkeersveiligheid en eenduidigheid van de weg en het doorgaande karakter van de fietsroute.</text:p>
            <text:p text:style-name="context.al"/>
            <text:p text:style-name="context.al"/>
            <text:p text:style-name="context.al">
            <text:span text:style-name="nadrukvet">overwegende dat:</text:span>
          </text:p>
            <text:p text:style-name="context.al"/>
            <text:p text:style-name="context.al">de Verlengde Maanderweg sinds jaar en dag ingericht is als een voorrangsweg, doormiddel van bord B1 op de verschillende kruispunten;</text:p>
            <text:p text:style-name="context.al"/>
            <text:p text:style-name="context.al">een voorrangsweg niet passend is binnen een 30 km/h-zone, conform de richtlijnen, en de herinrichting van de Verlengde Maanderweg daarmee kansen biedt om deze niet-kloppende situatie te wijzigen;</text:p>
            <text:p text:style-name="context.al"/>
            <text:p text:style-name="context.al">het belang van een doorgaande route voor de fietsers echter wel gezien wordt, waardoor de voorrang op de kruispunten zodanig geregeld zal worden dat de Verlengde Maanderweg in de voorrang zal blijven liggen ten opzichte van andere wegen;</text:p>
            <text:p text:style-name="context.al"/>
            <text:p text:style-name="context.al">er ten behoeve van de snelheid van het verkeer op de Verlengde Maanderweg kruispuntplateau’s aangelegd zullen worden op regelmatige onderlinge afstand;</text:p>
            <text:p text:style-name="context.al"/>
            <text:p text:style-name="context.al">op kruispunten waarvoor dit niet geldt wordt de voorrang geregeld doormiddel van inritconstructies, zodat de snelheid van verkeer dat de weg opdraait geremd wordt;</text:p>
            <text:p text:style-name="context.al"/>
            <text:p text:style-name="context.al">het wegprofiel versmald wordt naar 6 meter over de gehele lengte, met een smalle rijloper van 2,60 meter en fietssugestiestroken aan beide zijden van 1,70 meter breed;</text:p>
            <text:p text:style-name="context.al"/>
            <text:p text:style-name="context.al">de auto daardoor minder ruimte krijgt, wat een positieve invloed zal hebben op de snelheid.<text:span text:style-name="nadrukvet"/></text:p>
            <text:p text:style-name="context.al">
            <text:span text:style-name="nadrukvet"/>
          </text:p>
            <text:p text:style-name="context.al">
            <text:span text:style-name="nadrukvet"/>
          </text:p>
            <text:p text:style-name="context.al">
            <text:span text:style-name="nadrukvet">overwegende dat:</text:span>
          </text:p>
            <text:p text:style-name="context.al"/>
            <text:p text:style-name="context.al">op de noordzijde van de Verlengde Maanderweg op dit moment sprake is van een parkeerverbod ter hoogte van de kruising met de Kamperfoelielaan en de Willem de Zwijgerlaan;</text:p>
            <text:p text:style-name="context.al"/>
            <text:p text:style-name="context.al">dit parkeerverbod zijn uitwerking mist binnen het nieuwe profiel, waardoor deze niet meer benodigd is.</text:p>
            <text:p text:style-name="context.al"/>
            <text:p text:style-name="context.al"/>
            <text:p text:style-name="context.al">
            <text:span text:style-name="nadrukvet">overwegende dat:</text:span>
          </text:p>
            <text:p text:style-name="context.al"/>
            <text:p text:style-name="context.al">het gedeelte tussen de Talmalaan en de Klaas Katerlaan vanwege sloop- en bouwwerkzaamheden van de aanliggende woningen pas op een later moment uitgevoerd zal worden.</text:p>
            <text:p text:style-name="context.al"/>
            <text:p text:style-name="context.al"/>
            <text:p text:style-name="context.al">
            <text:span text:style-name="nadrukvet">voorts overwegende dat:</text:span>
          </text:p>
            <text:p text:style-name="context.al"/>
            <text:p text:style-name="context.al">om de verkeersveiligheid op de weg te verzekeren, het beschermen van weggebruikers en passagiers, het instandhouden van de weg, het waarborgen van de bruikbaarheid daarvan en het voorkomen of beperken van door het verkeer veroorzaakte overlast, hinder of schade, het noodzakelijk is om overeenkomstig bijgevoegde tekening verkeersmaatregelen in te stellen.</text:p>
            <text:p text:style-name="context.al"/>
            <text:p text:style-name="context.al"/>
            <text:p text:style-name="context.al">
            <text:span text:style-name="nadrukvet">voorts overwegende dat:</text:span>
          </text:p>
            <text:p text:style-name="context.al"/>
            <text:p text:style-name="context.al">overeenkomstig het gestelde in artikel 24 BABW is overleg gevoerd met de korpschef van politie, in deze diens gemandateerde, en deze positief heeft geadviseerd.</text:p>
            <text:p text:style-name="context.al"/>
            <text:p text:style-name="context.al"/>
            <text:p text:style-name="context.al">
            <text:span text:style-name="nadrukvet">mede gelet op het bepaalde in:</text:span>
          </text:p>
            <text:p text:style-name="context.al"/>
            <text:p text:style-name="context.al">hoofdstuk I artikel 2 en hoofdstuk II paragraaf 2 van de Wegenverkeerswet 1994;</text:p>
            <text:p text:style-name="context.al"/>
            <text:p text:style-name="context.al">de paragrafen 6 en 7 van het Besluit administratieve bepalingen inzake het wegverkeer. <text:span text:style-name="nadrukvet"/></text:p>
            <text:p text:style-name="context.al">
            <text:span text:style-name="nadrukvet"/>
          </text:p>
            <text:p text:style-name="context.al">
            <text:span text:style-name="nadrukvet"/>
          </text:p>
            <text:p text:style-name="context.al">
            <text:span text:style-name="nadrukvet">besluit:</text:span>
          </text:p>
            <text:p text:style-name="context.al">
            <text:span text:style-name="nadrukvet"/>
          </text:p>
            <text:p text:style-name="context.al">
            <text:span text:style-name="nadrukvet"/>
            <text:span text:style-name="nadrukvet">I. </text:span>overeenkomstig bijgevoegde tekeningen de volgende verkeersmaatregel in te stellen:<text:span text:style-name="nadrukcur"/></text:p>
            <text:p text:style-name="context.al">
            <text:span text:style-name="nadrukcur"/>
          </text:p>
            <text:p text:style-name="context.al">
            <text:span text:style-name="nadrukcur">Het regelen van de voorrang op de kruispunten van de Verlengde Maanderweg met de Kerkweg, de Oortveldlaan, de Kamperfoelielaan/Willem de Zwijgerlaan, de Mauritslaan en de Prinsesselaan doormiddel van haaientanden en de borden B03, B04, B05 en/of B06 uit bijlage I van het Reglement Verkeersregels en Verkeerstekens (RVV 1990);</text:span>
            <text:span text:style-name="nadrukcur"/>
          </text:p>
            <text:p text:style-name="context.al">
            <text:span text:style-name="nadrukcur"/>
          </text:p>
            <text:p text:style-name="context.al">
            <text:span text:style-name="nadrukcur">Het intrekken van de huidige status van voorrangsweg van de Verlengde Maanderweg doormiddel van het verwijderen van de borden B01 en B02 uit bijlage I van het Reglement Verkeersregels en Verkeerstekens (RVV 1990);</text:span>
            <text:span text:style-name="nadrukcur"/>
          </text:p>
            <text:p text:style-name="context.al">
            <text:span text:style-name="nadrukcur"/>
          </text:p>
            <text:p text:style-name="context.al">
            <text:span text:style-name="nadrukcur">Het regelen van de voorrang op de kruispunten van de Verlengde Maanderweg met de Klaprooslaan, Talmalaan en de Klaas Katerlaan/Verlengde Maanderweg doormiddel van een inritconstructie;</text:span>
          </text:p>
            <text:p text:style-name="context.al">
            <text:span text:style-name="nadrukcur"/>
          </text:p>
            <text:p text:style-name="context.al">
            <text:span text:style-name="nadrukcur"/>
            <text:span text:style-name="nadrukcur">Het opheffen van het parkeerverbod aan de noordzijde van de Verlengde Maanderweg ter hoogte van het kruispunt met de Kamperfoelielaan en de Willem de Zwijgerlaan doormiddel van het verwijderen van de borden E01 uit bijlage I van het Reglement Verkeersregels en Verkeerstekens (RVV 1990).</text:span>
          </text:p>
            <text:p text:style-name="context.al">
            <text:span text:style-name="nadrukcur"/>
          </text:p>
            <text:p text:style-name="context.al">
            <text:span text:style-name="nadrukcur"/>
            <text:span text:style-name="nadrukvet">II. </text:span>afschrift te zenden aan:</text:p>
            <text:p text:style-name="context.al"/>
            <text:p text:style-name="context.al">- de korpschef van politie Oost-Nederland;</text:p>
            <text:p text:style-name="context.al"/>
            <text:p text:style-name="context.al"> - de brandweercommandant van Ede. </text:p>
            <text:p text:style-name="context.al"/>
            <text:p text:style-name="context.al"/>
            <text:p text:style-name="context.al">Burgemeester en wethouders,</text:p>
            <text:p text:style-name="context.al"/>
            <text:p text:style-name="context.al">Namens dezen, </text:p>
            <text:p text:style-name="context.al"/>
            <text:p text:style-name="context.al"/>
            <text:p text:style-name="context.al">Harriette Campen</text:p>
            <text:p text:style-name="context.al"/>
            <text:p text:style-name="context.al">Afdeling Beleid Infrastructuur &amp; Milieu </text:p>
            <text:p text:style-name="context.al"/>
            <text:p text:style-name="context.al"/>
            <text:p text:style-name="context.al">Bijlage 1: tekeningen</text:p>
            <text:p text:style-name="context.al"/>
            <text:p text:style-name="context.al"/>
            <text:p text:style-name="context.al">
            <text:span text:style-name="nadrukvet">Mededelingen</text:span>
          </text:p>
            <text:p text:style-name="context.al"/>
            <text:p text:style-name="context.al">Bezwaar- of beroepsclausule </text:p>
            <text:p text:style-name="context.al"/>
            <text:p text:style-name="context.al">Wij adviseren u om eerst contact op te nemen met Peter Spruijt, (0318) 680 376, voor uitleg over het besluit. Bezwaar maakt u binnen 6 weken na de publicatiedatum van dit besluit. U doet dit door het formulier bezwaarschrift indienen in te vullen op www.ede.nl/bezwaarmaken onder het tabblad aanvragen. U mag ook een brief sturen. Als u de brief stuurt, wilt u dan de volgende punten vermelden?</text:p>
            <text:p text:style-name="context.al"/>
            <text:p text:style-name="context.al"> - uw naam, adres, telefoonnummer en e-mailadres;</text:p>
            <text:p text:style-name="context.al"/>
            <text:p text:style-name="context.al"> - de datum waarop u uw brief schrijft;</text:p>
            <text:p text:style-name="context.al"/>
            <text:p text:style-name="context.al"> - een omschrijving van het besluit waartegen u bezwaar maakt;</text:p>
            <text:p text:style-name="context.al"/>
            <text:p text:style-name="context.al"> - het zaaknummer of voeg een kopie van het besluit bij;</text:p>
            <text:p text:style-name="context.al"/>
            <text:p text:style-name="context.al"> - uw handtekening. </text:p>
            <text:p text:style-name="context.al"/>
            <text:p text:style-name="context.al">Als u bezwaar maakt, blijft het besluit geldig totdat het bezwaar behandeld is. Na afloop van de bezwaarprocedure hoort u of het besluit wijzigt. Kunt u niet zo lang wachten? Dan kunt u de Rechtbank Gelderland om een voorlopige voorziening vragen. Als de rechtbank uw verzoek toewijst, dan worden de gevolgen van het besluit opgeschort. Meer informatie hierover vindt u op www.rechtspraak.nl.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406</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406</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406</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de</meta:user-defined>
    <meta:user-defined meta:name="OVERHEID.Gemeente/DC.creator">Ede</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DCTERMS.alternative">Gemeente Ede - Fietsroute - Verlengde Maanderweg, E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0061990861</meta:user-defined>
    <meta:user-defined meta:name="OVERHEIDop.verkeersbordcode">B1</meta:user-defined>
    <meta:user-defined meta:name="OVERHEIDop.verkeersbordcode">B2</meta:user-defined>
    <meta:user-defined meta:name="OVERHEIDop.verkeersbordcode">B4</meta:user-defined>
    <meta:user-defined meta:name="OVERHEIDop.verkeersbordcode">B5</meta:user-defined>
    <meta:user-defined meta:name="OVERHEIDop.verkeersbordcode">B6</meta:user-defined>
    <meta:user-defined meta:name="OVERHEIDop.verkeersbordcode">E1</meta:user-defined>
    <meta:user-defined meta:name="OVERHEIDop.verkeersbordcode">WM9</meta:user-defined>
    <dc:language>nl</dc:language>
    <meta:user-defined meta:name="OVERHEID.EPSG28992/DC.spatial">173758.317 449696.299</meta:user-defined>
    <meta:user-defined meta:name="DC.title">Verkeersbesluit fietsroute Verlengde Maanderweg Ede</meta:user-defined>
    <meta:user-defined meta:name="OVERHEID.PostcodeHuisnummer/OVERHEIDop.postcodeHuisnummer">6713LL 88</meta:user-defined>
    <meta:user-defined meta:name="OVERHEIDop.straatnaam">Verlengde Maanderweg</meta:user-defined>
    <meta:user-defined meta:name="OVERHEIDop.woonplaats">Ede</meta:user-defined>
    <meta:user-defined meta:name="DCTERMS.W3CDTF/DCTERMS.available">2020-10-12</meta:user-defined>
    <meta:user-defined meta:name="OVERHEIDop.StcrtID/DC.identifier">stcrt-2020-53406</meta:user-defined>
    <meta:user-defined meta:name="OVERHEIDop.externeBijlage">Bijlage 1 - Tekening 1 van 3|exb-2020-54019</meta:user-defined>
    <meta:user-defined meta:name="OVERHEIDop.externeBijlage">Bijlage 1 - Tekening 2 van 3|exb-2020-54020</meta:user-defined>
    <meta:user-defined meta:name="OVERHEIDop.externeBijlage">Bijlage 1 - Tekening 3 van 3|exb-2020-54021</meta:user-defined>
    <meta:user-defined meta:name="DCTERMS.W3CDTF/OVERHEIDop.jaargang">2020</meta:user-defined>
    <meta:user-defined meta:name="OVERHEIDop.publicationIssue">53406</meta:user-defined>
    <meta:user-defined meta:name="OVERHEIDop.versieInformatie"/>
  </office:meta>
</office:document-meta>
</file>