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4600*"/>
    </style:style>
    <style:style style:family="table-column" style:name="table1.tg1.col3">
      <style:table-column-properties style:rel-column-width="55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390</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winningsvergunning koolwaterstoffen K14a; verkleining vergunninggebied, Ministerie van Economische Zaken en Klimaat</text:h>
      <text:p text:style-name="ifm_p_font.italic_mt.7.4mm_ifm">Besluit 08-10-2020</text:p>
      <text:p text:style-name="ifm_p_font.italic_ifm">DGKE-WO / V-3177</text:p>
      <text:p text:style-name="ifm_p_mt.3.7mm_ifm">Procesverloop:</text:p>
      <text:p text:style-name="ifm_p_indent.-5mm_mleft.5mm_ifm">−<text:tab/>De Nederlandse Aardolie Maatschappij B.V. (hierna: NAM) is houder van de bij beschikking van de Minister van Economische Zaken, thans Minister van Economische Zaken en Klimaat (hierna: Minister van EZK), verleende winningsvergunning van 3 januari 1975 (kenmerk: 374/7315/EM; Stcrt. 1975, nr. 6) voor het blok K14a, laatstelijk gewijzigd op 22 december 2014 (kenmerk: DGEMT/EM/14206669; Stcrt. 2014, nr. 249), welk blok is aangegeven op de als bijlage 3 bij de Mijnbouwregeling gevoegde kaart;</text:p>
      <text:p text:style-name="ifm_p_indent.-5mm_mleft.5mm_ifm">−<text:tab/>bij brief gedateerd op 30 juni 2020, ontvangen op 1 juli 2020, heeft de vergunninghouder een aanvraag ingediend om wijziging van de winningsvergunning K14a;</text:p>
      <text:p text:style-name="ifm_p_indent.-5mm_mleft.5mm_ifm">−<text:tab/>TNO AGE (hierna: TNO) heeft op verzoek van de Minister van EZK advies uitgebracht op 17 augustus 2020.</text:p>
      <text:p text:style-name="ifm_p_mt.3.7mm_ifm">Gelet op: Artikel 18 van de Mijnbouwwet en artikel 1.2.2, lid 1, onder b, Mijnbouwbesluit.</text:p>
      <text:p text:style-name="ifm_p_mt.3.7mm_indent.0mm_ifm">Besluit:</text:p>
      <text:h text:style-name="ifm_p_font.bold_mt.5.08mm_page.keep-with-next_ifm" text:outline-level="2">Artikel<text:s/>1<text:s/></text:h>
      <text:p text:style-name="ifm_p_mt.4.23mm_ifm">Het vergunninggebied van de winningsvergunning K14a, als omschreven in artikel 1 van het besluit van 3 januari 1975 (kenmerk: 374/7315/EM; Stcrt. 1975, nr. 6), wordt verkleind.</text:p>
      <text:p text:style-name="ifm_p_ifm">Het blokdeel K14a wordt begrensd door de grootcirkels tussen de puntenparen A-B, B-C, C-D, D-E, E-F, en A-F</text:p>
      <text:p text:style-name="ifm_p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5,00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24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1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57,244</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03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225</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1,025</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9</text:p>
          </table:table-cell>
          <table:table-cell table:style-name="table.cell.border-bottom.border-right.padding-top.top.pleft.pright">
            <text:p text:style-name="text.cell.7.left">57,22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51,018</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227</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25,020</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27,228</text:p>
          </table:table-cell>
        </table:table-row>
      </table:table>
      <text:p text:style-name="ifm_p_ifm">Bovenstaande coördinaten zijn weergegeven volgens het stelsel van het ETRS89-systeem, als bedoeld in Artikel 1.2.2, lid 1, onder b, van het Mijnbouwbesluit.</text:p>
      <text:p text:style-name="ifm_p_ifm">Op basis van deze grensbeschrijving is de oppervlakte 124,7 km<text:span text:style-name="ifm_span_font.superscript_ifm">2</text:span>.</text:p>
      <text:p text:style-name="ifm_p_mt.3.7mm_ifm">Deze beschikking treedt in werking met ingang van de dag na die waarop de beschikking is bekendgemaakt.</text:p>
      <text:p text:style-name="ifm_p_mt.3.7mm_ifm">Deze beschikking wordt bekendgemaakt door toezending aan de aanvrager.</text:p>
      <text:p text:style-name="ifm_p_mt.3.7mm_ifm">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3390</text:span><text:tab/>1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3390</text:span><text:tab/>1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winningsvergunning koolwaterstoffen K14a; verkleining vergunninggebied,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533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3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Wijziging winningsvergunning koolwaterstoffen K14a; verkleining vergunninggebied, Ministerie van Economische Zaken en Klimaat</meta:user-defined>
    <meta:user-defined meta:name="DCTERMS.W3CDTF/DCTERMS.available">2020-10-16</meta:user-defined>
    <meta:user-defined meta:name="OVERHEIDop.Ruimtelijkplan/OVERHEIDop.bekendmakingBetreffendePlan"/>
  </office:meta>
</office:document-meta>
</file>