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Buitengebied Rucphen 2012, Schijfsebaan 17 te Schijf’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nieuw bestemmingsplan voorbereiden voor het perceel gelegen aan de Schijfsebaan 17 te Schijf. </text:p>
            <text:p text:style-name="common-al">
            <text:span text:style-name="nadrukvet"/>
          </text:p>
            <text:p text:style-name="common-al">
            <text:span text:style-name="nadrukvet">Doel van het nieuwe bestemmingsplan</text:span>
          </text:p>
            <text:p text:style-name="common-al">Het plan is een zogenaamd postzegelbestemmingsplan, waarmee het onderliggende bestemmingsplan ‘Buitengebied Rucphen 2012’ wordt herzien. De planherziening voorziet in het mogelijk maken van een hovenier. De bestemming wordt omgezet van ‘Wonen’ en ‘Agrarisch’ in ‘Bedrijf’. Dit gaat gepaard met een landschappelijke inpassing.</text:p>
            <text:p text:style-name="common-al">
            <text:span text:style-name="nadrukvet"/>
          </text:p>
            <text:p text:style-name="common-al">
            <text:span text:style-name="nadrukvet">Terinzagelegging</text:span>
          </text:p>
            <text:p text:style-name="common-al">Het voorontwerpbestemmingsplan is in te zien met ingang van donderdag 30 januari 2020 gedurende een termijn van zes weken. Dat kan op ruimtelijkeplannen.nl en in het gemeentehuis tijdens openingstijden voor inzage. Meld u hiervoor bij de receptie. Voor inzage op <text:a xlink:href="http://www.ruimtelijkeplannen.nl/" xlink:type="simple">www.ruimtelijkeplannen.nl</text:a> gebruikt u planidentificatienummer: NL.IMRO.0840.9000B0040-VO01.</text:p>
            <text:p text:style-name="common-al">
            <text:span text:style-name="nadrukvet"/>
          </text:p>
            <text:p text:style-name="common-al">
            <text:span text:style-name="nadrukvet">Inspraakreactie</text:span>
          </text:p>
            <text:p text:style-name="common-al">Gedurende bovenvermelde termijn kan een ieder een inspraakreactie naar voren brengen. Schriftelijke reacties dient u te richten aan het college van burgemeester en wethouders van Rucphen, Postbus 9, 4715 ZG Rucphen. Degene die een mondelinge reactie wil geven, kan dat doen na het maken van een afspraak (0165-349500).</text:p>
            <text:p text:style-name="common-al">
            <text:span text:style-name="nadrukvet"/>
          </text:p>
            <text:p text:style-name="common-al">
            <text:span text:style-name="nadrukvet">Vooruitblik procedure</text:span>
          </text:p>
            <text:p text:style-name="common-al">Nadat de inspraak- en overlegprocedure is afgelopen, behandelen wij d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ver de vaststelling van het bestemmingsplan. Na de vaststelling van het bestemmingsplan kan uiteindelijk nog beroep ingesteld worden bij de Afdeling bestuursrechtspraak van de Raad van State. </text:p>
            <text:p text:style-name="common-al"/>
            <text:p text:style-name="common-al">Ter inzage vanaf <text:span text:style-name="nadrukvet">30 januari 2020</text:span>  t/m <text:span text:style-name="nadrukvet">11 maart 202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ucphen, 29 jan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40-VO01</meta:user-defined>
    <meta:user-defined meta:name="OVERHEIDop.Ruimtelijkeplannen/DC.type">bestemmingsplan</meta:user-defined>
    <dc:language>nl</dc:language>
    <meta:user-defined meta:name="OVERHEID.Gemeente/DC.spatial">Rucphen</meta:user-defined>
    <meta:user-defined meta:name="DC.title">Voorontwerp ‘Bestemmingsplan Buitengebied Rucphen 2012, Schijfsebaan 17 te Schijf’</meta:user-defined>
    <meta:user-defined meta:name="DCTERMS.W3CDTF/DCTERMS.available">2020-01-29</meta:user-defined>
    <meta:user-defined meta:name="DCTERMS.W3CDTF/OVERHEIDop.jaargang">2020</meta:user-defined>
    <meta:user-defined meta:name="OVERHEIDop.publicationIssue">5338</meta:user-defined>
    <meta:user-defined meta:name="OVERHEIDop.StcrtID/DC.identifier">stcrt-2020-5338</meta:user-defined>
    <meta:user-defined meta:name="OVERHEIDop.versieInformatie"/>
  </office:meta>
</office:document-meta>
</file>