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6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Barendrecht voor de uitvoering van het bestemmingsplan Zuidpolder</text:h>
      <text:h text:style-name="ifm_p_font.bold_mt.7.4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zevende lid, van de onteigeningswet, vanaf 23 oktober 2020 tot en met 3 december 2020 een afschrift van het koninklijk besluit van 14 september 2020, nr. 2020001866 ter inzage ligt.</text:p>
      <text:p text:style-name="ifm_p_mt.3.7mm_ifm">De in het koninklijk besluit ten name van de gemeente Barendrecht ter onteigening aangewezen onroerende zaken zijn nodig voor de uitvoering van het bestemmingsplan Zuidpolder. De door de Kroon ter onteigening aangewezen onroerende zaken hebben de bestemmingen Natuur en Water en de dubbelbestemming Waarde – Archeologie. Op de onroerende zaken worden werken en werkzaamheden uitgevoerd ter verwezenlijking van die bestemmingen.</text:p>
      <text:p text:style-name="ifm_p_mt.3.7mm_ifm">Het koninklijk besluit is gepubliceerd in de Staatscourant van 8 oktober 2020, nr. 51215.</text:p>
      <text:p text:style-name="ifm_p_ifm">Tegen dit besluit staat geen beroep open.</text:p>
      <text:p text:style-name="ifm_p_mt.3.7mm_ifm">Een afschrift van het koninklijk besluit ligt ter inzage op de volgende locaties:</text:p>
      <text:p text:style-name="ifm_p_indent.-5mm_mleft.5mm_ifm">•<text:tab/>gemeente Barendrecht, Binnenhof 1 te Barendrecht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60</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60</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 Barendrecht voor de uitvoering van het bestemmingsplan Zuidpold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Barendrecht voor de uitvoering van het bestemmingsplan Zuidpolder</meta:user-defined>
    <meta:user-defined meta:name="DCTERMS.W3CDTF/DCTERMS.available">2020-10-22</meta:user-defined>
  </office:meta>
</office:document-meta>
</file>