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 BESTEMMINGSPLAN SCHINKELKWADRANT-ZUID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text:p>
            <text:p text:style-name="common-al">Wet ruimtelijke ordening bekend dat met ingang van 13 oktober 2020, gedurende een termijn van zes weken, het ontwerpbestemmingsplan ‘Schinkelkwadrant-Zuid 2020’ met IMRO identificatienummer NL.IMRO.0917.BP030505W000005-0301 en ondergrond (o_NL.IMRO.0917.BP030505W000005-0301.dxf) zoals vervat in de bij dit besluit behorende verbeelding, regels, toelichting voor een ieder ter inzage ligt. </text:p>
            <text:p text:style-name="common-al"/>
            <text:p text:style-name="common-al">Het bestemmingsplan ‘Schinkelkwadrant-Zuid 2020’ maakt de oprichting van maximaal 98 woningen in een groene omgeving, 1.000 m² horeca en 279 m² centrumfunctie mogelijk. </text:p>
            <text:p text:style-name="common-al"/>
            <text:p text:style-name="common-al">Het plangebied wordt globaal begrensd door de Schinkelstraat aan de noordzijde, de Honigmannstraat aan de oostzijde, de Promenade aan de zuidzijde en de Geerstraat aan de westzijde. </text:p>
            <text:p text:style-name="common-al"/>
            <text:p text:style-name="common-al">
            <text:span text:style-name="nadrukvet">Besluit vormvrije </text:span>
            <text:span text:style-name="nadrukvet">m.e.r</text:span>
            <text:span text:style-name="nadrukvet">.-beoordeling</text:span>
          </text:p>
            <text:p text:style-name="common-al">Op grond van de Wet milieubeheer is op 20 augustus 2020 een beslissing genomen ten aanzien van de vormvrije m.e.r.-beoordeling voor de ontwikkeling binnen het bestemmingsplan ‘Schinkelkwadrant-Zuid 2020’. Hieruit blijkt dat er geen significante nadelige gevolgen voor het milieu zijn. Daarom hoeft er geen milieueffectrapportage of milieueffectbeoordelingsrapport te worden gemaakt. Er kan dan ook worden volstaan met de uitgevoerde vormvrije m.e.r.-beoordeling. Deze beslissing is op 24 augustus 2020 bekend gemaakt en op 25 augustus 2020 ter inzage gelegd. Hierbij is aangegeven dat tegen dit besluit geen bezwaar en beroep kan worden ingediend. U kunt hier wel op reageren in het kader van de nu voorliggende procedure van het bestemmingsplan. </text:p>
            <text:p text:style-name="common-al"/>
            <text:p text:style-name="common-al">
            <text:span text:style-name="nadrukvet">Ter inzage</text:span>
          </text:p>
            <text:p text:style-name="common-al">Het ontwerpbestemmingsplan en alle overige bijbehorende stukken liggen van 13 oktober tot en met 23 november 2020 ter inzage. De stukken liggen ter inzage bij de publiekshal in het stadhuis van de gemeente Heerlen aan de Geleenstraat 27. De publieksbalie verhuist met ingang van 1 november 2020 tijdelijk naar het Parkstad Limburg Theater aan het Burgemeester van Grunsvenplein 145. Vanwege de coronamaatregelen kunt u de stukken alleen op afspraak inzien. Een afspraak om de stukken in te zien maakt u via telefoonnummer 14-045. </text:p>
            <text:p text:style-name="common-al"/>
            <text:p text:style-name="common-al">Het ontwerpbestemmingsplan kan tevens, gedurende de periode van terinzagelegging, digitaal worden ingezien via het landelijke portaal www.ruimtelijkeplannen.nl.</text:p>
            <text:p text:style-name="common-al"/>
            <text:p text:style-name="common-al">
            <text:span text:style-name="nadrukvet">Zienswijzen</text:span>
          </text:p>
            <text:p text:style-name="common-al">Eenieder kan gedurende de bovengenoemde termijn van zes weken schriftelijke dan wel mondelinge zienswijzen omtrent het ontwerpbestemmingsplan bij de gemeenteraad van Heerlen kenbaar maken. Schriftelijke zienswijzen dienen gericht te worden aan de raad van de gemeente Heerlen, ter attentie van het Domein Ruimte, Postbus 1, 6400 AA te Heerlen, onder vermelding van bestemmingsplan ‘Schinkelkwadrant-Zuid 2020’ en het zaaknummer Z-19222728.</text:p>
            <text:p text:style-name="common-al"/>
            <text:p text:style-name="common-al">Voor verdere vragen over het bestemmingsplan, of voor het indienen van een mondelinge zienswijze, kunt u contact opnemen met de heer M. Francotte van het Team Beleid Ruimte (telefoonnummer 14045).</text:p>
            <text:p text:style-name="common-al"/>
            <text:p text:style-name="common-al">Heerlen, 8 oktober 2020</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5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5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5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o30505W000005-0301</meta:user-defined>
    <meta:user-defined meta:name="OVERHEIDop.Ruimtelijkeplannen/DC.type">bestemmingsplan</meta:user-defined>
    <dc:language>nl</dc:language>
    <meta:user-defined meta:name="OVERHEID.Gemeente/DC.spatial">Heerlen</meta:user-defined>
    <meta:user-defined meta:name="DC.title">Gemeente Heerlen - ONTWERP BESTEMMINGSPLAN SCHINKELKWADRANT-ZUID 2020</meta:user-defined>
    <meta:user-defined meta:name="DCTERMS.W3CDTF/DCTERMS.available">2020-10-12</meta:user-defined>
    <meta:user-defined meta:name="DCTERMS.W3CDTF/OVERHEIDop.jaargang">2020</meta:user-defined>
    <meta:user-defined meta:name="OVERHEIDop.publicationIssue">53354</meta:user-defined>
    <meta:user-defined meta:name="OVERHEIDop.StcrtID/DC.identifier">stcrt-2020-53354</meta:user-defined>
    <meta:user-defined meta:name="OVERHEIDop.versieInformatie"/>
  </office:meta>
</office:document-meta>
</file>