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plan Groen van Prinstererlaan I, partiële herziening Barneveld-Noord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4 januari</text:span> <text:span text:style-name="nadrukvet">tot en met 5 maart 2020 </text:span>ligt het ontwerpplan Groen van Prinstererlaan I, partiële herziening Barneveld-Noordwest ter inzage bij het servicepunt Bouwen, Wonen en Leefomgeving (Raadhuisplein 2). Het plan voorziet in vernieuwbouw van de kerk op het perceel Groen van Prinstererlaan 2 in Barneveld. 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498-0001" xlink:type="simple">www.ruimtelijkeplannen.nl/web-roo/?planidn=NL.IMRO.0203.1498-0002</text:a>
          </text:p>
            <text:p text:style-name="common-al">
            <text:a xlink:href="http://www.ruimtelijkeplannen.nl/web-roo/?planidn=NL.IMRO.0203.1498-0001" xlink:type="simple"/>
          </text:p>
            <text:p text:style-name="common-al">De bronbestanden zijn beschikbaar via: </text:p>
            <text:p text:style-name="common-al">
            <text:a xlink:href="http://gis.barneveld.nl/plannen/NL.IMRO.0203.1498-/NL.IMRO.0203.1498-0001" xlink:type="simple">http://gis.barneveld.nl/plannen/NL.IMRO.0203.1498-/NL.IMRO.0203.1498-0002</text:a>
            <text:a xlink:href="http://gis.barneveld.nl/plannen/NL.IMRO.0203.1498-/NL.IMRO.0203.1498-0001" xlink:type="simple"/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3 januari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498-0002</meta:user-defined>
    <meta:user-defined meta:name="OVERHEIDop.Ruimtelijkeplannen/DC.type">bestemmingsplan</meta:user-defined>
    <dc:language>nl</dc:language>
    <meta:user-defined meta:name="OVERHEID.Gemeente/DC.spatial">Barneveld</meta:user-defined>
    <meta:user-defined meta:name="OVERHEID.EPSG28992/DC.spatial">168577 461843</meta:user-defined>
    <meta:user-defined meta:name="DC.title">ontwerpplan Groen van Prinstererlaan I, partiële herziening Barneveld-Noordwest</meta:user-defined>
    <meta:user-defined meta:name="OVERHEID.PostcodeHuisnummer/OVERHEIDop.postcodeHuisnummer">3771CD 2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5335</meta:user-defined>
    <meta:user-defined meta:name="OVERHEIDop.StcrtID/DC.identifier">stcrt-2020-5335</meta:user-defined>
    <meta:user-defined meta:name="OVERHEIDop.versieInformatie"/>
  </office:meta>
</office:document-meta>
</file>