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tennispark LTC DEM te Beverwijk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uitbreiden van tennispark LTC DEM gelegen aan de Spaarnestraat 1B te Beverwijk.</text:p>
            <text:p text:style-name="common-al"/>
            <text:p text:style-name="common-al">De Lawn Tennis Club Door Eendracht Macht (hierna: LTC DEM) heeft het voornemen de inrichting van hun sportterrein aan te passen. Op het kadastrale perceel ‘Wijk aan Zee en Duin C 428’ aan de Spaarnestraat 1B te Beverwijk. Momenteel beschikt de vereniging over zeven tennisbanen.</text:p>
            <text:p text:style-name="common-al"/>
            <text:p text:style-name="common-al">Graag wil zij in de nieuwe situatie naar acht tennisbanen en 2 padelbanen. Voor deze ‘uitbreiding’ is de verlegging van een sloot noodzakelijk.</text:p>
            <text:p text:style-name="common-al"/>
            <text:p text:style-name="common-al">Het verleggen van de betreffende sloot, met de bestemming ‘Water’, en de uitbreiding van het gebied met de bestemming ‘Sport’ is niet toegestaan op grond van het huidige bestemmingsplan ‘Woongebied Oost’.</text:p>
            <text:p text:style-name="common-al"/>
            <text:p text:style-name="common-al">Deze aanvraag maakt het verleggen van de sloot planologisch mogelijk.</text:p>
            <text:p text:style-name="common-al"/>
            <text:p text:style-name="common-al">De termijn dat de ontwerp omgevingsvergunning ter inzage ligt duurt zes weken, deze begint op 15 oktober 2020. Binnen deze termijn kan een ieder zijn of haar zienswijze over de ontwerp omgevingsvergunning naar voren brengen.</text:p>
            <text:p text:style-name="common-al"/>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text:p>
            <text:p text:style-name="common-al"/>
            <text:p text:style-name="common-al">In verband met het Corona-virus verzoeken wij u voor het fysiek inzien van de stukken een afspraak te maken via 0251-256256.</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common-al"/>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13 oktober 2020 Burgemeester en wethouder van Beverwijk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186</meta:user-defined>
    <meta:user-defined meta:name="DCTERMS.abstract">Ontwerp omgevingsvergunning uitbreiding tennispark LTC DEM (1e fase)</meta:user-defined>
    <meta:user-defined meta:name="OVERHEIDop.Vergunningen/DC.type">omgevingsvergunningen</meta:user-defined>
    <dc:language>nl</dc:language>
    <meta:user-defined meta:name="OVERHEID.EPSG28992/DC.spatial">106405 500349</meta:user-defined>
    <meta:user-defined meta:name="DC.title">Ontwerp omgevingsvergunning uitbreiding tennispark LTC DEM te Beverwijk (1e fase)</meta:user-defined>
    <meta:user-defined meta:name="OVERHEID.PostcodeHuisnummer/OVERHEIDop.postcodeHuisnummer">1946AV 1</meta:user-defined>
    <meta:user-defined meta:name="OVERHEIDop.straatnaam">Spaarnestraat</meta:user-defined>
    <meta:user-defined meta:name="OVERHEIDop.woonplaats">Beverwijk</meta:user-defined>
    <meta:user-defined meta:name="DCTERMS.W3CDTF/DCTERMS.available">2020-10-14</meta:user-defined>
    <meta:user-defined meta:name="DCTERMS.W3CDTF/OVERHEIDop.jaargang">2020</meta:user-defined>
    <meta:user-defined meta:name="OVERHEIDop.publicationIssue">53340</meta:user-defined>
    <meta:user-defined meta:name="OVERHEIDop.StcrtID/DC.identifier">stcrt-2020-53340</meta:user-defined>
    <meta:user-defined meta:name="OVERHEIDop.versieInformatie"/>
  </office:meta>
</office:document-meta>
</file>