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0.007498</text:p>
            <text:p text:style-name="al">ZK20002115</text:p>
            <text:p text:style-name="al">nummer  344</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Bij het zorgcentrum ‘Hortsenburgh’ aan de Dorpsstraat 104 in Obdam is het wenselijk om voorzieningen in de vorm van parkeergelegenheden voor mindervalide personen aan te brengen. In het verleden is om die reden een algemene gehandicaptenparkeerplaats ingericht. We hebben het verzoek gekregen om een tweede algemene gehandicaptenparkeerplaats in te richten. Het aanleggen van een gehandicaptenparkeerplaats wordt gerechtvaardigd doordat de verwachting is dat het merendeel van de bewoners 55+ is. Dat een aantal van de bewoners en bezoekers in het bezit zijn van een gehandicaptenparkeerkaart. Het is aannemelijk en wenselijk dat de bewoners langer actief blijven in het verkeer. Het voor de houders van een gehandicaptenparkeerkaart van belang is dat zij dichtbij de ingang kunnen parkeren. Dit vergroot  hun verkeersveiligheid en bevorderlijk is voor de deelname aan het verkeer.</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nabij de ingang van de ‘Horstenburgh’ in Obdam één parkeerplaats extra in te richten als algemene gehandicaptenparkeerplaats door plaatsing van borden conform model E6 van bijlage I RVV een en ander zoals staat aangegeven op de bij dit besluit behorende tekening (D-500-344).</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8 oktober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3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3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algemeen - Dorpsstraat 104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2501.872 520967.68</meta:user-defined>
    <meta:user-defined meta:name="DC.title">VERKEERSBESLUIT</meta:user-defined>
    <meta:user-defined meta:name="OVERHEID.PostcodeHuisnummer/OVERHEIDop.postcodeHuisnummer">1713HL 104</meta:user-defined>
    <meta:user-defined meta:name="OVERHEIDop.straatnaam">Dorpsstraat</meta:user-defined>
    <meta:user-defined meta:name="OVERHEIDop.woonplaats">Obdam</meta:user-defined>
    <meta:user-defined meta:name="DCTERMS.W3CDTF/DCTERMS.available">2020-10-12</meta:user-defined>
    <meta:user-defined meta:name="OVERHEIDop.StcrtID/DC.identifier">stcrt-2020-53338</meta:user-defined>
    <meta:user-defined meta:name="OVERHEIDop.externeBijlage">Tekening|exb-2020-53970</meta:user-defined>
    <meta:user-defined meta:name="DCTERMS.W3CDTF/OVERHEIDop.jaargang">2020</meta:user-defined>
    <meta:user-defined meta:name="OVERHEIDop.publicationIssue">53338</meta:user-defined>
    <meta:user-defined meta:name="OVERHEIDop.versieInformatie"/>
  </office:meta>
</office:document-meta>
</file>