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en parkeerverbod Dwingel De G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20.006282</text:p>
            <text:p text:style-name="al">ZK20001700</text:p>
            <text:p text:style-name="al">NUMMER  342</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Er wordt geparkeerd tegenover de ambulante handel in De Goorn nabij het Winkelcentrum “Vijverhof” in Avenhorn. Het parkeren op deze locatie belemmerd de doorgang van het overige verkeer. Er is voldoende parkeergelegenheid bij de ambulante handel. Er is ook een uitwijk mogelijkheid om te parkeren bij het winkelcentrum “Vijverhof”.</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het parkeerverbod uit te breiden langs de Dwingel in De Goorn, tegenover de ambulante handel, door plaatsing van borden conform model E1 van bijlage I RVV een en ander zoals staat aangegeven op de bij dit besluit behorende tekening (D-500-342).</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8 oktober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3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3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3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Parkeerverbod verlengen - Dwingel De G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E1</meta:user-defined>
    <dc:language>nl</dc:language>
    <meta:user-defined meta:name="OVERHEID.EPSG28992/DC.spatial">125332.806 515324.886</meta:user-defined>
    <meta:user-defined meta:name="DC.title">VERKEERSBESLUIT uitbreiden parkeerverbod Dwingel De Goorn</meta:user-defined>
    <meta:user-defined meta:name="OVERHEID.PostcodeHuisnummer/OVERHEIDop.postcodeHuisnummer">1633DS 1</meta:user-defined>
    <meta:user-defined meta:name="OVERHEIDop.straatnaam">Vijverhof</meta:user-defined>
    <meta:user-defined meta:name="OVERHEIDop.woonplaats">Avenhorn</meta:user-defined>
    <meta:user-defined meta:name="DCTERMS.W3CDTF/DCTERMS.available">2020-10-12</meta:user-defined>
    <meta:user-defined meta:name="OVERHEIDop.StcrtID/DC.identifier">stcrt-2020-53334</meta:user-defined>
    <meta:user-defined meta:name="OVERHEIDop.externeBijlage">Tekening|exb-2020-53968</meta:user-defined>
    <meta:user-defined meta:name="DCTERMS.W3CDTF/OVERHEIDop.jaargang">2020</meta:user-defined>
    <meta:user-defined meta:name="OVERHEIDop.publicationIssue">53334</meta:user-defined>
    <meta:user-defined meta:name="OVERHEIDop.versieInformatie"/>
  </office:meta>
</office:document-meta>
</file>