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mbiplan Buitengebied Devent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5 oktober tot en met 26 november 2020 voor een ieder ter inzage ligt: </text:p>
            <text:p text:style-name="common-al"/>
            <text:p text:style-name="common-al">- het bij raadsbesluit van 7 oktober 2020 vastgestelde bestemmingsplan “Combiplan Buitengebied Deventer 2”</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text:p>
            <text:p text:style-name="common-al"/>
            <text:p text:style-name="common-al">• Schooldijk 3 Schalkhaar: wijzigen van de bestemming van ‘Agrarisch’ naar ‘Wonen’, saneren van voormalige agrarische bedrijfsbebouwing, realisatie van een nieuwe woning;</text:p>
            <text:p text:style-name="common-al">• Pothaarsweg 2-2a Bathmen: wijzigen van de bestemming van ‘Agrarisch’ naar ‘Wonen’, saneren van voormalige agrarische bedrijfsbebouwing, landschapsontwikkeling;</text:p>
            <text:p text:style-name="common-al">• Raalterweg 51 Diepenveen: realiseren van een nieuwe woning, aanpassen bedrijfspand;</text:p>
            <text:p text:style-name="common-al">• Cröddendijk 20a Lettele: wijzigen van de bestemming van een permanent bewoonde recreatiewoning van ‘Recreatie’ naar ‘Wonen’;</text:p>
            <text:p text:style-name="common-al">• Cröddendijk 24 Lettele: wijzigen van de bestemming van een permanent bewoonde recreatiewoning van ‘Recreatie’ naar ‘Wonen’;</text:p>
            <text:p text:style-name="common-al">• Molenweg ongenummerd, tegenover 2, Bathmen: saneren van voormalige agrarische bedrijfsbebouwing, schrappen agrarisch bouwvlak;</text:p>
            <text:p text:style-name="common-al">• Braakmanssteeg 6-6a Bathmen: wijzigen van de bestemming van ‘Recreatie’ naar ‘Wonen’</text:p>
            <text:p text:style-name="common-al"/>
            <text:p text:style-name="common-al">Om deze ontwikkelingen planologisch mogelijk te maken is een herziening van het bestemmingsplan noodzakelijk. Voorliggend bestemmingsplan voorziet hierin.</text:p>
            <text:p text:style-name="common-al"/>
            <text:p text:style-name="tussenkopcur">
            <text:span text:style-name="nadrukvet">Inzien</text:span>
          </text:p>
            <text:p text:style-name="common-al">Het bestemmingsplan kunt u inzien op:</text:p>
            <text:p text:style-name="common-al">• http://www.ruimtelijkeplannen.nl/web-roo/?planidn=NL.IMRO.0150.P389-VG01 </text:p>
            <text:p text:style-name="common-al">• De digitale bestanden van het bestemmingsplan zijn beschikbaar gesteld op http://ruimtelijkeplannen.deventer.nl/plans/NL.IMRO.0150.P389-/NL.IMRO.0150.P389-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In verband met de maatregelen tegen het coronavirus kan het zijn dat het gemeentehuis alleen op afspraak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Combiplan Buitengebied Deventer 2’ ligt van<text:span text:style-name="nadrukvet"> donderdag 15 oktober tot en met donderdag 26 november 2020</text:span> ter inzage.</text:p>
            <text:p text:style-name="common-al"/>
            <text:p text:style-name="common-al">Vanaf <text:span text:style-name="nadrukvet">vrijdag 16 oktober tot en met donderdag 26 november 2020</text:span> kan beroep worden ingediend bij de Afdeling bestuursrechtspraak van de Raad van State (Postbus 20019, 2500 EA Den Haag) door:</text:p>
            <text:p text:style-name="common-al"/>
            <text:p text:style-name="common-al">• een belanghebbende die tijdig een zienswijze omtrent het ontwerpbestemmingsplan bij de gemeenteraad kenbaar heeft gemaakt;</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 een belanghebbende die een belang heeft bij de wijzigingen die de gemeenteraad heeft aangebracht in het vastgestelde bestemmingsplan ten opzichte van het ontwerpbestemmingsplan.</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9-VG01</meta:user-defined>
    <meta:user-defined meta:name="OVERHEIDop.Ruimtelijkeplannen/DC.type">bestemmingsplan</meta:user-defined>
    <dc:language>nl</dc:language>
    <meta:user-defined meta:name="OVERHEID.Gemeente/DC.spatial">Deventer</meta:user-defined>
    <meta:user-defined meta:name="DC.title">Vastgesteld bestemmingsplan Combiplan Buitengebied Deventer 2</meta:user-defined>
    <meta:user-defined meta:name="DCTERMS.W3CDTF/DCTERMS.available">2020-10-14</meta:user-defined>
    <meta:user-defined meta:name="DCTERMS.W3CDTF/OVERHEIDop.jaargang">2020</meta:user-defined>
    <meta:user-defined meta:name="OVERHEIDop.publicationIssue">53327</meta:user-defined>
    <meta:user-defined meta:name="OVERHEIDop.StcrtID/DC.identifier">stcrt-2020-53327</meta:user-defined>
    <meta:user-defined meta:name="OVERHEIDop.versieInformatie"/>
  </office:meta>
</office:document-meta>
</file>