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een functiewijziging van een agrarische bedrijfswoning naar een plattelandswoning op het perceel Noorderweg 8 te Beverwijk (2018WB020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1 september 2020 met toepassing van artikel 2.12 eerste lid sub a onder 3º van de Wet algemene bepalingen omgevingsrecht een omgevingsvergunning hebben verleend voor een functiewijziging van een agrarische bedrijfswoning naar een plattelandswoning op het perceel Noorderweg 8 te Beverwijk.</text:p>
            <text:p text:style-name="common-al">De woning heeft geen binding meer met de agrarische bedrijven die op hetzelfde perceel zijn gelegen. De Wet plattelandswoningen maakt het mogelijk om voormalige agrarische bedrijfswoningen in een bestemmingsplan aan te duiden als 'plattelandswoning'. De woning houdt dan een agrarische bestemming en blijft binnen het agrarische bouwvlak gesitueerd, maar de bewoners hoeven niet langer een relatie te hebben met het bijbehorende agrarische bedrijf.</text:p>
            <text:p text:style-name="common-al">Het voorliggende project past niet in het geldende bestemmingsplan Kagerweg omdat het in strijd is met de geldende gebruiks- en bouwregels. Het realiseren van een tankstation is niet in de Staat van bedrijfsactiviteiten opgenomen zoals deze binnen de bestemming van toepassing is. Het gebruik van de gronden voor deze twee doeleinden is dan ook strijdig met de bestemming. Daarnaast is het bebouwen van deze gronden alleen toegestaan wanneer een uitwerkingsplan is opgesteld en in werking is. </text:p>
            <text:p text:style-name="common-al">Deze aanvraag maakt het realiseren van het hierboven beschreven project planologisch mogelijk.</text:p>
            <text:p text:style-name="common-al">
            <text:span text:style-name="nadrukvet">Beroep</text:span>
          </text:p>
            <text:p text:style-name="common-al">Vanaf donderdag 15 oktober 2020 ligt het besluit met bijbehorende bescheiden gedurende zes weken ter inzage.</text:p>
            <text:p text:style-name="common-al">Aangezien afdeling 3.4 van de Algemene wet bestuursrecht van toepassing is, vangt de</text:p>
            <text:p text:style-name="common-al">beroepstermijn aan met ingang van de dag na die waarop het besluit ter inzage is gelegd.</text:p>
            <text:p text:style-name="common-al">De beroepstermijn vangt derhalve aan op vrijdag 16 oktober 2020 en duurt tot en met donderdag 26 oktober 2020.</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text:p>
            <text:p text:style-name="common-al">voorlopige voorziening (verzoek om schorsing) in te dienen bij de rechtbank. Het besluit</text:p>
            <text:p text:style-name="common-al">treedt in werking daags na afloop van de beroepstermijn. Indien binnen de beroepstermijn</text:p>
            <text:p text:style-name="common-al">een verzoek om voorlopige voorziening wordt ingediend, treedt het besluit niet in werking</text:p>
            <text:p text:style-name="common-al">voordat op dat verzoek is beslist.</text:p>
            <text:p text:style-name="common-al">
            <text:span text:style-name="nadrukvet">Raadplegen besluit</text:span>
          </text:p>
            <text:p text:style-name="common-al">Het projectgebied en vaststellingsbesluit is te raadplegen via de landelijke</text:p>
            <text:p text:style-name="common-al">website www.ruimtelijkeplannen.nl (tabblad Bestemmingsplannen). Het identificatienummer</text:p>
            <text:p text:style-name="common-al">van het besluit is NL.IMRO.0375.OVNoorderweg8-VG01</text:p>
            <text:p text:style-name="common-al">Op werkdagen is de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mgevingsvergunning is ook te raadplegen op www.beverwijk.nl via het kopje ‘publicaties’, ‘bekendmakingen’ en vervolgens ‘omgevingsvergunningen uitgebreid’. </text:p>
            <text:p text:style-name="common-al">In verband met het Corona-virus verzoeken wij u voor het fysiek inzien van de stukken een afspraak te maken via 0251-256256.</text:p>
            <text:p text:style-name="common-al">Beverwijk, 15 oktober 2020</text:p>
            <text:p text:style-name="common-al">Burgemeester en wethouders van de gemeente Bever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2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2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2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180201</meta:user-defined>
    <meta:user-defined meta:name="DCTERMS.abstract">Omgevingsvergunning voor een functiewijziging van een agrarische bedrijfswoning naar een plattelandswoning op het perceel Noorderweg 8 te Beverwijk (2018WB0201). </meta:user-defined>
    <meta:user-defined meta:name="OVERHEIDop.Vergunningen/DC.type">omgevingsvergunningen</meta:user-defined>
    <dc:language>nl</dc:language>
    <meta:user-defined meta:name="OVERHEID.EPSG28992/DC.spatial">107371 498630</meta:user-defined>
    <meta:user-defined meta:name="DC.title">Omgevingsvergunning voor een functiewijziging van een agrarische bedrijfswoning naar een plattelandswoning op het perceel Noorderweg 8 te Beverwijk (2018WB0201).</meta:user-defined>
    <meta:user-defined meta:name="OVERHEID.PostcodeHuisnummer/OVERHEIDop.postcodeHuisnummer">1948PK 8</meta:user-defined>
    <meta:user-defined meta:name="OVERHEIDop.straatnaam">Noorderweg</meta:user-defined>
    <meta:user-defined meta:name="OVERHEIDop.woonplaats">Beverwijk</meta:user-defined>
    <meta:user-defined meta:name="DCTERMS.W3CDTF/DCTERMS.available">2020-10-15</meta:user-defined>
    <meta:user-defined meta:name="DCTERMS.W3CDTF/OVERHEIDop.jaargang">2020</meta:user-defined>
    <meta:user-defined meta:name="OVERHEIDop.publicationIssue">53326</meta:user-defined>
    <meta:user-defined meta:name="OVERHEIDop.StcrtID/DC.identifier">stcrt-2020-53326</meta:user-defined>
    <meta:user-defined meta:name="OVERHEIDop.versieInformatie"/>
  </office:meta>
</office:document-meta>
</file>