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1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8 oktober 2020, nr. 3037563, tot wijziging van de Regeling vergoedingen politievrijwilligers</text:h>
      <text:p text:style-name="ifm_p_mt.3.7mm_ifm">De Minister van Justitie en Veiligheid,</text:p>
      <text:p text:style-name="ifm_p_mt.3.7mm_ifm">Gelet op artikel 75bis van het Besluit algemene rechtspositie politie en artikel 2, derde lid, van de Regeling vergoedingen politievrijwilligers;</text:p>
      <text:p text:style-name="ifm_p_mt.3.7mm_indent.0mm_ifm">Besluit:</text:p>
      <text:h text:style-name="ifm_p_font.bold_mt.5.08mm_page.keep-with-next_ifm" text:outline-level="2">ARTIKEL<text:s/>I<text:s/></text:h>
      <text:p text:style-name="ifm_p_font.roman_mt.4.23mm_ifm">Artikel 2, eerste lid, van de Regeling vergoedingen politievrijwilligers wordt als volgt gewijzigd:</text:p>
      <text:p text:style-name="ifm_p_mt.3.7mm_ifm">1.<text:s/>In onderdeel a wordt ‘€ 180,93’ vervangen door ‘€ 184,01’.</text:p>
      <text:p text:style-name="ifm_p_mt.3.7mm_ifm">2.<text:s/>In onderdeel b wordt ‘€ 7,55’ vervangen door ‘€ 7,68’. </text:p>
      <text:h text:style-name="ifm_p_font.bold_mt.5.08mm_page.keep-with-next_ifm" text:outline-level="2">ARTIKEL<text:s/>II<text:s/></text:h>
      <text:p text:style-name="ifm_p_mt.4.23mm_ifm">Deze regeling treedt in werking met ingang van de dag na de datum van uitgifte van de Staatscourant waarin deze regeling wordt geplaatst en werkt terug tot en met 1 september 2020.</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Onlangs heeft een wijziging van de ‘Regeling vergoeding vrijwillige politie’ plaatsgevonden (Staatscourant, 14 juli 2020, nr. 37184) in verband met de jaarlijkse indexatie. Echter, de Regeling vergoeding vrijwillige politie vervalt per 1 september 2020 en zal per gelijke datum worden vervangen door de Regeling vergoedingen politievrijwilligers welke reeds in juni is gepubliceerd in de Staatscourant (Staatscourant 2020, 33188).</text:p>
      <text:p text:style-name="ifm_p_mt.3.7mm_ifm">Artikel 2 van de Regeling vergoedingen politievrijwilligers bepaalt dat de in dat artikel genoemde vergoedingen voor politievrijwilligers jaarlijks worden aangepast aan overeenkomstig de door het Centraal Planbureau in het Centraal Economisch Plan (CEP) gepubliceerde afgeleide consumentenprijsindex (CPI).</text:p>
      <text:p text:style-name="ifm_p_mt.3.7mm_ifm">Op basis van het CEP 2020 bedraagt de afgeleide consumentenprijsindex voor het jaar 2020 1,7%. De vaste vergoeding per jaar op basis van de Regeling vergoedingen politievrijwilligers voor 2020 wordt daarom € 184,01. Dit was € 180,93. De vergoeding per uur op basis van de Regeling vergoedingen politievrijwilligers voor 2020 wordt € 7,68. Dit was € 7,55.</text:p>
      <text:p text:style-name="ifm_p_mt.3.7mm_ifm">Artikel 75bis van het Besluit algemene rechtspositie politie vormt de nieuwe grondslag voor een ministeriële regeling inzake de vergoedingen die aan de vrijwillige ambtenaar kunnen worden toegekend (Staatsblad 2020, 287).</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310</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310</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8 oktober 2020, nr. 3037563, tot wijziging van de Regeling vergoedingen politievrijwilligers</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3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3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source">artikel 75bis van het Besluit algemene rechtspositie politie en artikel 2, derde lid, van de Regeling vergoedingen politievrijwilligers</meta:user-defined>
    <meta:user-defined meta:name="DC.title">Regeling van de Minister van Justitie en Veiligheid van 8 oktober 2020, nr. 3037563, tot wijziging van de Regeling vergoedingen politievrijwilligers</meta:user-defined>
    <meta:user-defined meta:name="DCTERMS.alternative"/>
    <meta:user-defined meta:name="DCTERMS.W3CDTF/OVERHEIDop.datumOndertekening">2020-10-08</meta:user-defined>
    <meta:user-defined meta:name="DCTERMS.W3CDTF/DCTERMS.available">2020-10-16</meta:user-defined>
    <meta:user-defined meta:name="OVERHEIDop.Ruimtelijkplan/OVERHEIDop.bekendmakingBetreffendePlan"/>
  </office:meta>
</office:document-meta>
</file>