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ek Spoorweglaan-Hoofdstraat’, beleidsregel ‘Welstandscriteria ontwikkeling Hoek Spoorweglaan Hoofdstraat’ en besluit hogere waarden ‘Hoek Spoorweglaan-Hoof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Hoek Spoorweglaan-Hoofdstraat’</text:span>
          </text:p>
            <text:p text:style-name="common-al">Burgemeester en wethouders maken op grond van artikel 3.8, vierde lid Wro bekend dat de gemeenteraad op 21 september 2020 het bestemmingsplan ‘Hoek Spoorweglaan-Hoofdstraat’ heeft vastgesteld. Het bestemmingsplan en de daarbij behorende stukken zijn opgesteld ten behoeve van de ontwikkeling van de hoek Spoorweglaan-Hoofdstraat met de toevoeging van 43 appartementen en een dienstverleningsruimte. De ontwikkeling vindt plaats op de percelen kadastraal bekend gemeente Best, sectie H, nummers 5991 en 2114 gelegen aan hoek Spoorweglaan-Hoofdstraat.</text:p>
            <text:p text:style-name="common-al">Bij de vaststelling van het bestemmingsplan heeft de gemeenteraad wijzigingen in het plan aangebracht ten opzichte van het ontwerpbestemmingsplan, dat van 18 december 2019 tot en met 28 januari 2020 ter inzage heeft gelegen. De wijzigingen hebben onder andere betrekking op het aantal sociale woningen dat minimaal gerealiseerd moet worden. Voor een gedetailleerd overzicht van de wijzigingen verwijzen wij u naar de nota zienswijzen.</text:p>
            <text:p text:style-name="common-al">Tegen het vaststellingsbesluit is geen aanwijzing ingediend.</text:p>
            <text:p text:style-name="common-al">
            <text:span text:style-name="nadrukvet">Beleidsregel ‘Welstandcriteria ontwikkeling Hoek Spoorweglaan-Hoofdstraat’</text:span>
          </text:p>
            <text:p text:style-name="common-al">Op voorstel van burgemeester en wethouders heeft de gemeenteraad in hun vergadering van 21 september 2020 de beleidsregel ‘Welstandcriteria ontwikkeling Hoek Spoorweglaan-Hoofdstraat’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 </text:p>
            <text:p text:style-name="common-al">
            <text:span text:style-name="nadrukvet">Besluit hogere grenswaarden geluid Hoek Spoorweglaan-Hoofdstraat</text:span>
          </text:p>
            <text:p text:style-name="common-al">Op 22 september 2020 hebben burgemeester en wethouders besloten tot het opleggen van een hogere waarde voor de ten hoogste toelaatbare geluidsbelasting. Het besluit heeft betrekking op de nieuwe woningen in het plangebied van bestemmingsplan ‘Hoek Spoorweglaan-Hoofdstraat’.</text:p>
            <text:p text:style-name="common-al">Met betrekking tot het ontwerpbesluit op het verzoek zijn geen zienswijzen ingekomen.</text:p>
            <text:p text:style-name="common-al">
            <text:span text:style-name="nadrukvet">Terinzagelegging stukken</text:span>
          </text:p>
            <text:p text:style-name="common-al">Het vastgestelde bestemmingsplan is, met bijbehorende stukken waaronder het besluit hogere grenswaarden geluid, digitaal beschikbaar via <text:a xlink:href="http://www.ruimtelijkeplannen.nl" xlink:type="simple">www.ruimtelijkeplannen.nl</text:a> (<text:a xlink:href="https://www.ruimtelijkeplannen.nl/viewer/view?planidn=NL.IMRO.0753.bpSpoorweglHfdstr-VG01" xlink:type="simple">https://www.ruimtelijkeplannen.nl/viewer/view?planidn=NL.IMRO.0753.bpSpoorweglHfdstr-VG01</text:a>)</text:p>
            <text:p text:style-name="common-al">Normaal gesproken kunt u het bestemmingsplan gedurende de ter inzage termijn van 14 oktober tot en met 24 november 2020 ook inzien op het gemeentehuis. In verband met de maatregelen in de strijd tegen het Coronavirus regelen wij dit tijdelijk op maat. Wilt u het bestemmingsplan inzien? Neemt u dan telefonisch contact op met William Ansems via ons centrale telefoonnummer 140499. Dan bespreken we wat uw concrete vraag is en hoe wij in uw informatiebehoefte kunnen voorzien.</text:p>
            <text:p text:style-name="common-al">
            <text:span text:style-name="nadrukvet">Beroepsmogelijkheid</text:span>
          </text:p>
            <text:p text:style-name="common-al">Van 14 oktober 2020 tot en met 24 november 2020 kan tegen het besluit tot vaststelling van het bestemmingsplan of het besluit hogere waarden, beroep bij de Afdeling bestuursrechtspraak van de Raad van State worden ingesteld door: </text:p>
            <text:p text:style-name="common-al">- een belanghebbende die tijdig bij de gemeenteraad zienswijzen over het ontwerpbestemmingsplan of het ontwerpbesluit hogere waarden naar voren heeft gebracht; </text:p>
            <text:p text:style-name="common-al">- een belanghebbende aan wie redelijkerwijs niet kan worden verweten dat hij geen zienswijzen naar voren heeft gebracht, </text:p>
            <text:p text:style-name="common-al">- een belanghebbende die zich niet kan verenigen met de wijzigingen die bij de vaststelling zijn aangebracht in het ontwerpbestemmingsplan of het besluit hogere waarden.</text:p>
            <text:p text:style-name="common-al">Het bestemmingsplan treedt op basis van artikel 3.8, vijfde lid Wro in werking met ingang van de dag na die waarop de beroepstermijn afloopt. Het besluit hogere waarde treedt in werking na het verstrijken van de beroepstermijn.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last-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13 oktober 2020</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0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0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0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SpoorweglHfdstr-VG01</meta:user-defined>
    <meta:user-defined meta:name="OVERHEIDop.Ruimtelijkeplannen/DC.type">bestemmingsplan</meta:user-defined>
    <dc:language>nl</dc:language>
    <meta:user-defined meta:name="OVERHEID.Gemeente/DC.spatial">Best</meta:user-defined>
    <meta:user-defined meta:name="OVERHEID.EPSG28992/DC.spatial">155101.261 391348.255</meta:user-defined>
    <meta:user-defined meta:name="DC.title">Vaststelling bestemmingsplan ‘Hoek Spoorweglaan-Hoofdstraat’, beleidsregel ‘Welstandscriteria ontwikkeling Hoek Spoorweglaan Hoofdstraat’ en besluit hogere waarden ‘Hoek Spoorweglaan-Hoofdstraat'</meta:user-defined>
    <meta:user-defined meta:name="OVERHEID.PostcodeHuisnummer/OVERHEIDop.postcodeHuisnummer">5683AG 68</meta:user-defined>
    <meta:user-defined meta:name="OVERHEIDop.straatnaam">Hoofdstraat</meta:user-defined>
    <meta:user-defined meta:name="OVERHEIDop.woonplaats">Best</meta:user-defined>
    <meta:user-defined meta:name="DCTERMS.W3CDTF/DCTERMS.available">2020-10-13</meta:user-defined>
    <meta:user-defined meta:name="DCTERMS.W3CDTF/OVERHEIDop.jaargang">2020</meta:user-defined>
    <meta:user-defined meta:name="OVERHEIDop.publicationIssue">53300</meta:user-defined>
    <meta:user-defined meta:name="OVERHEIDop.StcrtID/DC.identifier">stcrt-2020-53300</meta:user-defined>
    <meta:user-defined meta:name="OVERHEIDop.versieInformatie"/>
  </office:meta>
</office:document-meta>
</file>