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ing met planafwijking Beneden Leeuwen, Retstraat 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tstraat 16 te Beneden-Leeuwen</text:span>
          </text:p>
            <text:p text:style-name="common-al">
            <text:span text:style-name="nadrukvet">Wat maakt deze omgevingsvergunning mogelijk?</text:span>
          </text:p>
            <text:p text:style-name="common-al">Bouwen van een vrijstaande woning met bijgebouw.</text:p>
            <text:p text:style-name="common-al">
            <text:span text:style-name="nadrukvet">U kunt het ontwerpbesluit omgevingsvergunning vanaf 15 oktober inzien op de gemeentelijk website en hierop reageren</text:span>
          </text:p>
            <text:p text:style-name="common-al">Van 15 oktober 2020  tot en met 25 november is dit ontwerpbesluit in te zien. Binnen deze termijn kunt u een zienswijze geven.</text:p>
            <text:p text:style-name="common-al">
            <text:span text:style-name="nadrukvet">Een zienswijze kan schriftelijk</text:span>
          </text:p>
            <text:p text:style-name="common-al">Wilt u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U vindt het ontwerpbesluit op onze website www.westmaasenwaal.nl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2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2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ENRetstraat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63090.207 432809.044</meta:user-defined>
    <meta:user-defined meta:name="DC.title">Omgevingsverguning met planafwijking Beneden Leeuwen, Retstraat 16</meta:user-defined>
    <meta:user-defined meta:name="OVERHEID.PostcodeHuisnummer/OVERHEIDop.postcodeHuisnummer">6658DB 16</meta:user-defined>
    <meta:user-defined meta:name="OVERHEIDop.straatnaam">Retstraat</meta:user-defined>
    <meta:user-defined meta:name="OVERHEIDop.woonplaats">Beneden-Leeuw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53295</meta:user-defined>
    <meta:user-defined meta:name="OVERHEIDop.StcrtID/DC.identifier">stcrt-2020-53295</meta:user-defined>
    <meta:user-defined meta:name="OVERHEIDop.versieInformatie"/>
  </office:meta>
</office:document-meta>
</file>