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 ter visielegging Ontwerpbestemmingsplan Rondehoep West 46A</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18 augustus 2020 het bestemmingsplan “Rondehoep West 46A” in ontwerp hebben vastgesteld. Dit ontwerpbestemmingsplan ziet op het uitbreiden van het bouwperceel van het agrarisch bedrijf dat op die locatie is gevestigd. Hiermee wordt het bouwperceel vergroot naar 1 hectare.</text:p>
            <text:p text:style-name="common-al">
            <text:span text:style-name="nadrukondlijn">Stukken inzien:</text:span>
          </text:p>
            <text:p text:style-name="common-al">Het ontwerpbestemmingsplan ligt voor een ieder gedurende zes weken van </text:p>
            <text:p text:style-name="common-al">
            <text:span text:style-name="nadrukvet">17 september tot en met 28 oktober 2020</text:span> ter inzage op het gemeentehuis van Ouder-Amstel, Vondelstraat 1 in Ouderkerk aan de Amstel (geopend: maandag tot en met vrijdag van 08.00-12.00 uur woensdag ook van 15.00-17.00 uur)</text:p>
            <text:p text:style-name="common-al">Tevens is het plan te raadplegen op www.ruimtelijke plannen.nl (ID: NL.IMRO.0437.BPRHW46A-ON01)</text:p>
            <text:p text:style-name="common-al">
            <text:span text:style-name="nadrukondlijn">Reageren:</text:span>
          </text:p>
            <text:p text:style-name="last-al">Gedurende de termijn van ter inzage legging kan een ieder zijn schriftelijke zienswijze op het plan kenbaar maken aan de gemeenteraad van Ouder Amstel, Postbus 35, 1190 AA Ouderkerk aan de Amstel. Voor het indienen van een mondelinge zienswijze kunt u telefonisch contact opnemen met mevrouw E. van den Kerkhoff: mail: <text:a xlink:href="mailto:elizabeth.van.den.kerkhoff@duoplus.n" xlink:type="simple">elizabeth.van.den.kerkhoff@duoplus.n</text:a>; l telefoon: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7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7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7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RHW46A-ON01</meta:user-defined>
    <meta:user-defined meta:name="OVERHEIDop.Ruimtelijkeplannen/DC.type">bestemmingsplan</meta:user-defined>
    <dc:language>nl</dc:language>
    <meta:user-defined meta:name="OVERHEID.Gemeente/DC.spatial">Ouder-Amstel</meta:user-defined>
    <meta:user-defined meta:name="OVERHEID.EPSG28992/DC.spatial">120371.135 476918.168</meta:user-defined>
    <meta:user-defined meta:name="DC.title">Rectificatie termijn ter visielegging Ontwerpbestemmingsplan Rondehoep West 46A</meta:user-defined>
    <meta:user-defined meta:name="OVERHEID.PostcodeHuisnummer/OVERHEIDop.postcodeHuisnummer">1191KL 46</meta:user-defined>
    <meta:user-defined meta:name="OVERHEIDop.straatnaam">Rondehoep West</meta:user-defined>
    <meta:user-defined meta:name="OVERHEIDop.woonplaats">Ouderkerk aan de Amstel</meta:user-defined>
    <meta:user-defined meta:name="DCTERMS.W3CDTF/DCTERMS.available">2020-10-12</meta:user-defined>
    <meta:user-defined meta:name="DCTERMS.W3CDTF/OVERHEIDop.jaargang">2020</meta:user-defined>
    <meta:user-defined meta:name="OVERHEIDop.publicationIssue">53272</meta:user-defined>
    <meta:user-defined meta:name="OVERHEIDop.StcrtID/DC.identifier">stcrt-2020-53272</meta:user-defined>
    <meta:user-defined meta:name="OVERHEIDop.versieInformatie"/>
  </office:meta>
</office:document-meta>
</file>