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ester Nelissenstraat en Grutto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tussen de Meester Nelissenstraat en Grutto in Beltrum, het groene gebied op het voormalige ABCTA-terrein, geldt het bestemmingsplan “Beltrum, ABCTA-terrein 2017”. In dit bestemmingsplan staat dat het perceel mag worden gebruikt voor groenvoorzieningen.</text:p>
            <text:p text:style-name="common-al">De gemeente is van plan om dit te veranderen. Door een herziening van het geldende bestemmingsplan wordt het mogelijk om in een deel van het gebied vier woningen te bouwen. Twee aan de Meester Nelissenstraat en twee aan de Grutto. De gemeente heeft hiervoor het ontwerpbestemmingsplan “Beltrum, ABCTA-terrein 2017, herziening 2020-1 (Grutto)” gemaakt.</text:p>
            <text:p text:style-name="tussenkopcur">
            <text:span text:style-name="nadrukvet">Inzage</text:span>
          </text:p>
            <text:p text:style-name="common-al">Het ontwerpbestemmingsplan met de bijlagen ligt ter inzage van 15 oktober tot en met 25 november 2020 in de Publiekswinkel, Marktstraat 1 in Borculo. Wilt u het plan op het gemeentehuis inzien, dan maakt u hiervoor via 0545 - 250 250 een afspraak.</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planidn=NL.IMRO.1859.BPBTM20200003-0010" xlink:type="simple">NL.IMRO.1859.BPBTM20200003-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D.A.M. Nieuwenhuis, telefoon 0545-250 250.</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TM20200003-0010</meta:user-defined>
    <meta:user-defined meta:name="OVERHEIDop.referentienummer">9349</meta:user-defined>
    <meta:user-defined meta:name="DCTERMS.abstract">20201014 CN OW.BP Grutto Beltrum</meta:user-defined>
    <meta:user-defined meta:name="OVERHEIDop.Ruimtelijkeplannen/DC.type">bestemmingsplan</meta:user-defined>
    <dc:language>nl</dc:language>
    <meta:user-defined meta:name="OVERHEID.Gemeente/DC.spatial">Berkelland</meta:user-defined>
    <meta:user-defined meta:name="OVERHEID.EPSG28992/DC.spatial">235724.355 453698.992</meta:user-defined>
    <meta:user-defined meta:name="DC.title">Ontwerpbestemmingsplan Meester Nelissenstraat en Grutto in Beltrum</meta:user-defined>
    <meta:user-defined meta:name="OVERHEID.PostcodeHuisnummer/OVERHEIDop.postcodeHuisnummer">7156MB 47</meta:user-defined>
    <meta:user-defined meta:name="OVERHEIDop.straatnaam">Meester Nelissenstraat</meta:user-defined>
    <meta:user-defined meta:name="OVERHEIDop.woonplaats">Beltrum</meta:user-defined>
    <meta:user-defined meta:name="DCTERMS.W3CDTF/DCTERMS.available">2020-10-14</meta:user-defined>
    <meta:user-defined meta:name="DCTERMS.W3CDTF/OVERHEIDop.jaargang">2020</meta:user-defined>
    <meta:user-defined meta:name="OVERHEIDop.publicationIssue">53270</meta:user-defined>
    <meta:user-defined meta:name="OVERHEIDop.StcrtID/DC.identifier">stcrt-2020-53270</meta:user-defined>
    <meta:user-defined meta:name="OVERHEIDop.versieInformatie"/>
  </office:meta>
</office:document-meta>
</file>