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6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200132/00240879) ten name van Sassevaart is op 5 oktober 2020 afgegeven door het college van burgemeester en wethouders van de gemeente Terneuzen en betreft het realiseren van sluisbruggen incl. mechanische uitrusting op de locatie Sluizencomplex in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69</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69</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