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6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 AOV200131/00240865) ten name van Sassevaart is op 5 oktober 2020 afgegeven door het college van burgemeester en wethouders van de gemeente Terneuzen en betreft het realiseren van nieuwe sluisdeuren op de locatie Sluizencomplex in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65</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65</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